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ff3333"/>
    </style:style>
    <style:style style:name="Ru1" style:family="ruby">
      <style:ruby-properties style:ruby-align="center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IDE 1</text:p>
      <text:p text:style-name="Standard">こんにちは、ホワイト ・ ザック と<text:ruby text:style-name="Ru1"><text:ruby-base>申</text:ruby-base><text:ruby-text>もう</text:ruby-text></text:ruby>します。きょうは、<text:ruby text:style-name="Ru1"><text:ruby-base>福島</text:ruby-base><text:ruby-text>ふくしま</text:ruby-text></text:ruby><text:ruby text:style-name="Ru1"><text:ruby-base>第一</text:ruby-base><text:ruby-text>だいいち</text:ruby-text></text:ruby><text:ruby text:style-name="Ru1"><text:ruby-base>原子力発電所</text:ruby-base><text:ruby-text>げんしりょくはつでんしょ</text:ruby-text></text:ruby>の<text:ruby text:style-name="Ru1"><text:ruby-base>災害</text:ruby-base><text:ruby-text>さいがい</text:ruby-text></text:ruby>とその<text:ruby text:style-name="Ru1"><text:ruby-base>影響</text:ruby-base><text:ruby-text>えいきょう</text:ruby-text></text:ruby>について<text:ruby text:style-name="Ru1"><text:ruby-base>発表</text:ruby-base><text:ruby-text>はっぴょう</text:ruby-text></text:ruby>します。</text:p>
      <text:p text:style-name="Standard"/>
      <text:p text:style-name="Standard">SLIDE 2</text:p>
      <text:p text:style-name="Standard">これがこの<text:ruby text:style-name="Ru1"><text:ruby-base>発表</text:ruby-base><text:ruby-text>はっぴょう</text:ruby-text></text:ruby>の<text:ruby text:style-name="Ru1"><text:ruby-base>概要</text:ruby-base><text:ruby-text>がいよう</text:ruby-text></text:ruby>です。</text:p>
      <text:p text:style-name="Standard"/>
      <text:p text:style-name="Standard">SLIDE 3</text:p>
      <text:p text:style-name="Standard">この<text:ruby text:style-name="Ru1"><text:ruby-base>研究</text:ruby-base><text:ruby-text>けんきゅう</text:ruby-text></text:ruby>を しようと<text:ruby text:style-name="Ru1"><text:ruby-base>思</text:ruby-base><text:ruby-text>おも</text:ruby-text></text:ruby>ったのは、<text:ruby text:style-name="Ru1"><text:ruby-base>日本</text:ruby-base><text:ruby-text>にっぽん</text:ruby-text></text:ruby>にいる<text:ruby text:style-name="Ru1"><text:ruby-base>時</text:ruby-base><text:ruby-text>とき</text:ruby-text></text:ruby>に<text:ruby text:style-name="Ru1"><text:ruby-base>今</text:ruby-base><text:ruby-text>いま</text:ruby-text></text:ruby><text:ruby text:style-name="Ru1"><text:ruby-base>問題</text:ruby-base><text:ruby-text>もんだい</text:ruby-text></text:ruby>になっている<text:ruby text:style-name="Ru1"><text:ruby-base>福島</text:ruby-base><text:ruby-text>ふくしま</text:ruby-text></text:ruby>の<text:ruby text:style-name="Ru1"><text:ruby-base>原発事故</text:ruby-base><text:ruby-text>げんぱつじこ</text:ruby-text></text:ruby>の<text:ruby text:style-name="Ru1"><text:ruby-base>様子</text:ruby-base><text:ruby-text>ようす</text:ruby-text></text:ruby>を よく テレビ でみました。<text:ruby text:style-name="Ru1"><text:ruby-base>日本</text:ruby-base><text:ruby-text>にっぽん</text:ruby-text></text:ruby>は<text:ruby text:style-name="Ru1"><text:ruby-base>原子力</text:ruby-base><text:ruby-text>げんしりょく</text:ruby-text></text:ruby>を<text:ruby text:style-name="Ru1"><text:ruby-base>含</text:ruby-base><text:ruby-text>ふく</text:ruby-text></text:ruby>め、エネルギー のほとんど を<text:ruby text:style-name="Ru1"><text:ruby-base>輸入</text:ruby-base><text:ruby-text>ゆにゅう</text:ruby-text></text:ruby>に<text:ruby text:style-name="Ru1"><text:ruby-base>頼</text:ruby-base><text:ruby-text>たよ</text:ruby-text></text:ruby>っているため、<text:ruby text:style-name="Ru1"><text:ruby-base>今後</text:ruby-base><text:ruby-text>こんご</text:ruby-text></text:ruby><text:ruby text:style-name="Ru1"><text:ruby-base>原子力</text:ruby-base><text:ruby-text>げんしりょく</text:ruby-text></text:ruby>の<text:ruby text:style-name="Ru1"><text:ruby-base>代</text:ruby-base><text:ruby-text>か</text:ruby-text></text:ruby>わりにどのような エネルギー の<text:ruby text:style-name="Ru1"><text:ruby-base>使用</text:ruby-base><text:ruby-text>しよう</text:ruby-text></text:ruby>が<text:ruby text:style-name="Ru1"><text:ruby-base>可能</text:ruby-base><text:ruby-text>かのう</text:ruby-text></text:ruby>であるのか、アメリカ<text:ruby text:style-name="Ru1"><text:ruby-base>人</text:ruby-base><text:ruby-text>にん</text:ruby-text></text:ruby>と<text:ruby text:style-name="Ru1"><text:ruby-base>日本人</text:ruby-base><text:ruby-text>にほんじん</text:ruby-text></text:ruby>の<text:ruby text:style-name="Ru1"><text:ruby-base>大学生</text:ruby-base><text:ruby-text>だいがくせい</text:ruby-text></text:ruby>はどのように<text:ruby text:style-name="Ru1"><text:ruby-base>思</text:ruby-base><text:ruby-text>おも</text:ruby-text></text:ruby>っているのかもっと<text:ruby text:style-name="Ru1"><text:ruby-base>知</text:ruby-base><text:ruby-text>し</text:ruby-text></text:ruby>りたいと<text:ruby text:style-name="Ru1"><text:ruby-base>思</text:ruby-base><text:ruby-text>おも</text:ruby-text></text:ruby>ったからです。</text:p>
      <text:p text:style-name="Standard"/>
      <text:p text:style-name="Standard">SLIDE 4</text:p>
      <text:p text:style-name="Standard">これが<text:ruby text:style-name="Ru1"><text:ruby-base>私</text:ruby-base><text:ruby-text>わたし</text:ruby-text></text:ruby>の<text:ruby text:style-name="Ru1"><text:ruby-base>研究</text:ruby-base><text:ruby-text>けんきゅう</text:ruby-text></text:ruby><text:ruby text:style-name="Ru1"><text:ruby-base>質問</text:ruby-base><text:ruby-text>しつもん</text:ruby-text></text:ruby>です。</text:p>
      <text:p text:style-name="Standard">1.<text:ruby text:style-name="Ru1"><text:ruby-base>日本人</text:ruby-base><text:ruby-text>にほんじん</text:ruby-text></text:ruby><text:ruby text:style-name="Ru1"><text:ruby-base>大学生</text:ruby-base><text:ruby-text>だいがくせい</text:ruby-text></text:ruby>と アメリカ<text:ruby text:style-name="Ru1"><text:ruby-base>人</text:ruby-base><text:ruby-text>にん</text:ruby-text></text:ruby><text:ruby text:style-name="Ru1"><text:ruby-base>大学生</text:ruby-base><text:ruby-text>だいがくせい</text:ruby-text></text:ruby>は<text:ruby text:style-name="Ru1"><text:ruby-base>福島</text:ruby-base><text:ruby-text>ふくしま</text:ruby-text></text:ruby><text:ruby text:style-name="Ru1"><text:ruby-base>第一</text:ruby-base><text:ruby-text>だいいち</text:ruby-text></text:ruby><text:ruby text:style-name="Ru1"><text:ruby-base>原子力発電所</text:ruby-base><text:ruby-text>げんしりょくはつでんしょ</text:ruby-text></text:ruby><text:ruby text:style-name="Ru1"><text:ruby-base>事故後</text:ruby-base><text:ruby-text>じこご</text:ruby-text></text:ruby>、<text:ruby text:style-name="Ru1"><text:ruby-base>原子力発電</text:ruby-base><text:ruby-text>げんしりょくはつでん</text:ruby-text></text:ruby>を<text:ruby text:style-name="Ru1"><text:ruby-base>使</text:ruby-base><text:ruby-text>つか</text:ruby-text></text:ruby>い<text:ruby text:style-name="Ru1"><text:ruby-base>続</text:ruby-base><text:ruby-text>つづ</text:ruby-text></text:ruby>けることについてどう<text:ruby text:style-name="Ru1"><text:ruby-base>思</text:ruby-base><text:ruby-text>おも</text:ruby-text></text:ruby>うか？</text:p>
      <text:p text:style-name="Standard">2.<text:ruby text:style-name="Ru1"><text:ruby-base>原子力発電</text:ruby-base><text:ruby-text>げんしりょくはつでん</text:ruby-text></text:ruby>に<text:ruby text:style-name="Ru1"><text:ruby-base>反対</text:ruby-base><text:ruby-text>はんたい</text:ruby-text></text:ruby>している<text:ruby text:style-name="Ru1"><text:ruby-base>人</text:ruby-base><text:ruby-text>にん</text:ruby-text></text:ruby>は、どんな<text:ruby text:style-name="Ru1"><text:ruby-base>代替</text:ruby-base><text:ruby-text>だいたい</text:ruby-text></text:ruby>エネルギー が<text:ruby text:style-name="Ru1"><text:ruby-base>望</text:ruby-base><text:ruby-text>のぞ</text:ruby-text></text:ruby>ましいと<text:ruby text:style-name="Ru1"><text:ruby-base>思</text:ruby-base><text:ruby-text>おも</text:ruby-text></text:ruby>っているか。</text:p>
      <text:p text:style-name="Standard">の<text:ruby text:style-name="Ru1"><text:ruby-base>以上</text:ruby-base><text:ruby-text>いじょう</text:ruby-text></text:ruby>です。</text:p>
      <text:p text:style-name="Standard"/>
      <text:p text:style-name="Standard">SLIDE 5</text:p>
      <text:p text:style-name="Standard">これが<text:ruby text:style-name="Ru1"><text:ruby-base>私</text:ruby-base><text:ruby-text>わたし</text:ruby-text></text:ruby>の<text:ruby text:style-name="Ru1"><text:ruby-base>研究</text:ruby-base><text:ruby-text>けんきゅう</text:ruby-text></text:ruby>の<text:ruby text:style-name="Ru1"><text:ruby-base>背景</text:ruby-base><text:ruby-text>はいけい</text:ruby-text></text:ruby>の<text:ruby text:style-name="Ru1"><text:ruby-base>概要</text:ruby-base><text:ruby-text>がいよう</text:ruby-text></text:ruby>です。<text:ruby text:style-name="Ru1"><text:ruby-base>原子力</text:ruby-base><text:ruby-text>げんしりょく</text:ruby-text></text:ruby>の<text:ruby text:style-name="Ru1"><text:ruby-base>歴史</text:ruby-base><text:ruby-text>れきし</text:ruby-text></text:ruby>、エネルギー の<text:ruby text:style-name="Ru1"><text:ruby-base>発電</text:ruby-base><text:ruby-text>はつでん</text:ruby-text></text:ruby>と<text:ruby text:style-name="Ru1"><text:ruby-base>消費</text:ruby-base><text:ruby-text>しょうひ</text:ruby-text></text:ruby>、ネルギー<text:ruby text:style-name="Ru1"><text:ruby-base>発電</text:ruby-base><text:ruby-text>はつでん</text:ruby-text></text:ruby>の<text:ruby text:style-name="Ru1"><text:ruby-base>方法</text:ruby-base><text:ruby-text>ほうほう</text:ruby-text></text:ruby>の<text:ruby text:style-name="Ru1"><text:ruby-base>順</text:ruby-base><text:ruby-text>じゅん</text:ruby-text></text:ruby>でお<text:ruby text:style-name="Ru1"><text:ruby-base>話</text:ruby-base><text:ruby-text>はな</text:ruby-text></text:ruby>ししたいと<text:ruby text:style-name="Ru1"><text:ruby-base>思</text:ruby-base><text:ruby-text>おも</text:ruby-text></text:ruby>います。</text:p>
      <text:p text:style-name="Standard"/>
      <text:p text:style-name="Standard"/>
      <text:p text:style-name="Standard"/>
      <text:p text:style-name="Standard">SLIDE 6</text:p>
      <text:p text:style-name="Standard">ではまず<text:ruby text:style-name="Ru1"><text:ruby-base>原子力</text:ruby-base><text:ruby-text>げんしりょく</text:ruby-text></text:ruby>の<text:ruby text:style-name="Ru1"><text:ruby-base>歴史</text:ruby-base><text:ruby-text>れきし</text:ruby-text></text:ruby>についてです。</text:p>
      <text:p text:style-name="Standard"/>
      <text:p text:style-name="Standard">SLIDE 7</text:p>
      <text:p text:style-name="Standard">アメリカ の<text:ruby text:style-name="Ru1"><text:ruby-base>原子力</text:ruby-base><text:ruby-text>げんしりょく</text:ruby-text></text:ruby>の<text:ruby text:style-name="Ru1"><text:ruby-base>歴史</text:ruby-base><text:ruby-text>れきし</text:ruby-text></text:ruby>を みると １９３４<text:ruby text:style-name="Ru1"><text:ruby-base>年</text:ruby-base><text:ruby-text>ねん</text:ruby-text></text:ruby>に<text:ruby text:style-name="Ru1"><text:ruby-base>原子核</text:ruby-base><text:ruby-text>げんしかく</text:ruby-text></text:ruby><text:ruby text:style-name="Ru1"><text:ruby-base>分裂</text:ruby-base><text:ruby-text>ぶんれつ</text:ruby-text></text:ruby>が<text:ruby text:style-name="Ru1"><text:ruby-base>発見</text:ruby-base><text:ruby-text>はっけん</text:ruby-text></text:ruby>されて<text:ruby text:style-name="Ru1"><text:ruby-base>以来</text:ruby-base><text:ruby-text>いらい</text:ruby-text></text:ruby>１９５０<text:ruby text:style-name="Ru1"><text:ruby-base>年代</text:ruby-base><text:ruby-text>ねんだい</text:ruby-text></text:ruby>６０<text:ruby text:style-name="Ru1"><text:ruby-base>年代</text:ruby-base><text:ruby-text>ねんだい</text:ruby-text></text:ruby>に<text:ruby text:style-name="Ru1"><text:ruby-base>多数</text:ruby-base><text:ruby-text>たすう</text:ruby-text></text:ruby>の<text:ruby text:style-name="Ru1"><text:ruby-base>原発</text:ruby-base><text:ruby-text>げんぱつ</text:ruby-text></text:ruby>がたてられ、<text:ruby text:style-name="Ru1"><text:ruby-base>現在</text:ruby-base><text:ruby-text>げんざい</text:ruby-text></text:ruby>では<text:ruby text:style-name="Ru1"><text:ruby-base>原子炉</text:ruby-base><text:ruby-text>げんしろ</text:ruby-text></text:ruby>の<text:ruby text:style-name="Ru1"><text:ruby-base>総数</text:ruby-base><text:ruby-text>そうすう</text:ruby-text></text:ruby>は 100<text:ruby text:style-name="Ru1"><text:ruby-base>以上</text:ruby-base><text:ruby-text>いじょう</text:ruby-text></text:ruby>に<text:ruby text:style-name="Ru1"><text:ruby-base>達</text:ruby-base><text:ruby-text>たっ</text:ruby-text></text:ruby>し、さらにふえる<text:ruby text:style-name="Ru1"><text:ruby-base>予定</text:ruby-base><text:ruby-text>よてい</text:ruby-text></text:ruby>です。</text:p>
      <text:p text:style-name="Standard"><text:soft-page-break/></text:p>
      <text:p text:style-name="Standard">SLIDE 8</text:p>
      <text:p text:style-name="Standard"><text:ruby text:style-name="Ru1"><text:ruby-base>日本</text:ruby-base><text:ruby-text>にっぽん</text:ruby-text></text:ruby>では 1970<text:ruby text:style-name="Ru1"><text:ruby-base>年</text:ruby-base><text:ruby-text>ねん</text:ruby-text></text:ruby>には<text:ruby text:style-name="Ru1"><text:ruby-base>原子力発電所</text:ruby-base><text:ruby-text>げんしりょくはつでんしょ</text:ruby-text></text:ruby>を アメリカ と<text:ruby text:style-name="Ru1"><text:ruby-base>協力</text:ruby-base><text:ruby-text>きょうりょく</text:ruby-text></text:ruby>して<text:ruby text:style-name="Ru1"><text:ruby-base>建設</text:ruby-base><text:ruby-text>けんせつ</text:ruby-text></text:ruby>し、<text:ruby text:style-name="Ru1"><text:ruby-base>日本</text:ruby-base><text:ruby-text>にっぽん</text:ruby-text></text:ruby>は<text:ruby text:style-name="Ru1"><text:ruby-base>独自</text:ruby-base><text:ruby-text>どくじ</text:ruby-text></text:ruby>でも<text:ruby text:style-name="Ru1"><text:ruby-base>原子炉</text:ruby-base><text:ruby-text>げんしろ</text:ruby-text></text:ruby>が<text:ruby text:style-name="Ru1"><text:ruby-base>設立</text:ruby-base><text:ruby-text>せつりつ</text:ruby-text></text:ruby>できるようになりました。<text:ruby text:style-name="Ru1"><text:ruby-base>現在</text:ruby-base><text:ruby-text>げんざい</text:ruby-text></text:ruby>５０ の<text:ruby text:style-name="Ru1"><text:ruby-base>原子炉</text:ruby-base><text:ruby-text>げんしろ</text:ruby-text></text:ruby>があり、<text:ruby text:style-name="Ru1"><text:ruby-base>日本</text:ruby-base><text:ruby-text>にっぽん</text:ruby-text></text:ruby>の エネルギー を<text:ruby text:style-name="Ru1"><text:ruby-base>支</text:ruby-base><text:ruby-text>ささ</text:ruby-text></text:ruby>えてきましたが、２０１１<text:ruby text:style-name="Ru1"><text:ruby-base>年</text:ruby-base><text:ruby-text>ねん</text:ruby-text></text:ruby>の<text:ruby text:style-name="Ru1"><text:ruby-base>大</text:ruby-base><text:ruby-text>だい</text:ruby-text></text:ruby><text:ruby text:style-name="Ru1"><text:ruby-base>震災</text:ruby-base><text:ruby-text>しんさい</text:ruby-text></text:ruby>で<text:ruby text:style-name="Ru1"><text:ruby-base>被害</text:ruby-base><text:ruby-text>ひがい</text:ruby-text></text:ruby>を うけ、<text:ruby text:style-name="Ru1"><text:ruby-base>現在</text:ruby-base><text:ruby-text>げんざい</text:ruby-text></text:ruby>はすべての<text:ruby text:style-name="Ru1"><text:ruby-base>原子炉</text:ruby-base><text:ruby-text>げんしろ</text:ruby-text></text:ruby>が<text:ruby text:style-name="Ru1"><text:ruby-base>再起動</text:ruby-base><text:ruby-text>さいきどう</text:ruby-text></text:ruby>の<text:ruby text:style-name="Ru1"><text:ruby-base>許可</text:ruby-base><text:ruby-text>きょか</text:ruby-text></text:ruby>を<text:ruby text:style-name="Ru1"><text:ruby-base>待</text:ruby-base><text:ruby-text>ま</text:ruby-text></text:ruby>っている<text:ruby text:style-name="Ru1"><text:ruby-base>状態</text:ruby-base><text:ruby-text>じょうたい</text:ruby-text></text:ruby>です。</text:p>
      <text:p text:style-name="Standard"/>
      <text:p text:style-name="Standard">SLIDE 9</text:p>
      <text:p text:style-name="Standard"><text:ruby text:style-name="Ru1"><text:ruby-base>原子力発電</text:ruby-base><text:ruby-text>げんしりょくはつでん</text:ruby-text></text:ruby>の<text:ruby text:style-name="Ru1"><text:ruby-base>深刻</text:ruby-base><text:ruby-text>しんこく</text:ruby-text></text:ruby>さ な<text:ruby text:style-name="Ru1"><text:ruby-base>事故</text:ruby-base><text:ruby-text>じこ</text:ruby-text></text:ruby>がいくつかおきています。<text:ruby text:style-name="Ru1"><text:ruby-base>一番</text:ruby-base><text:ruby-text>いちばん</text:ruby-text></text:ruby><text:ruby text:style-name="Ru1"><text:ruby-base>深刻</text:ruby-base><text:ruby-text>しんこく</text:ruby-text></text:ruby>な レベル は ７ です。</text:p>
      <text:p text:style-name="Standard">１９５７<text:ruby text:style-name="Ru1"><text:ruby-base>年</text:ruby-base><text:ruby-text>ねん</text:ruby-text></text:ruby>の イギリス での<text:ruby text:style-name="Ru1"><text:ruby-base>事故</text:ruby-base><text:ruby-text>じこ</text:ruby-text></text:ruby>と １９７９<text:ruby text:style-name="Ru1"><text:ruby-base>年</text:ruby-base><text:ruby-text>ねん</text:ruby-text></text:ruby>、アメリカ の スリーマイルアイランド<text:ruby text:style-name="Ru1"><text:ruby-base>事故</text:ruby-base><text:ruby-text>じこ</text:ruby-text></text:ruby>は レベル ５ で<text:ruby text:style-name="Ru1"><text:ruby-base>福島</text:ruby-base><text:ruby-text>ふくしま</text:ruby-text></text:ruby>の<text:ruby text:style-name="Ru1"><text:ruby-base>事故</text:ruby-base><text:ruby-text>じこ</text:ruby-text></text:ruby>が レベル ７ で、１９８６<text:ruby text:style-name="Ru1"><text:ruby-base>年</text:ruby-base><text:ruby-text>ねん</text:ruby-text></text:ruby>の ウクライナ の と<text:ruby text:style-name="Ru1"><text:ruby-base>同</text:ruby-base><text:ruby-text>おな</text:ruby-text></text:ruby>じレベル です。</text:p>
      <text:p text:style-name="Standard"/>
      <text:p text:style-name="Standard">SLIDE 10</text:p>
      <text:p text:style-name="Standard">この<text:ruby text:style-name="Ru1"><text:ruby-base>地図</text:ruby-base><text:ruby-text>ちず</text:ruby-text></text:ruby>を<text:ruby text:style-name="Ru1"><text:ruby-base>見</text:ruby-base><text:ruby-text>み</text:ruby-text></text:ruby>ると<text:ruby text:style-name="Ru1"><text:ruby-base>世界</text:ruby-base><text:ruby-text>せかい</text:ruby-text></text:ruby>の エネルギー<text:ruby text:style-name="Ru1"><text:ruby-base>消費</text:ruby-base><text:ruby-text>しょうひ</text:ruby-text></text:ruby>が<text:ruby text:style-name="Ru1"><text:ruby-base>分</text:ruby-base><text:ruby-text>わ</text:ruby-text></text:ruby>かります。<text:ruby text:style-name="Ru1"><text:ruby-base>赤</text:ruby-base><text:ruby-text>あか</text:ruby-text></text:ruby>が エネルギー を たくさん<text:ruby text:style-name="Ru1"><text:ruby-base>消費</text:ruby-base><text:ruby-text>しょうひ</text:ruby-text></text:ruby>している<text:ruby text:style-name="Ru1"><text:ruby-base>国</text:ruby-base><text:ruby-text>くに</text:ruby-text></text:ruby>です。より<text:ruby text:style-name="Ru1"><text:ruby-base>発展</text:ruby-base><text:ruby-text>はってん</text:ruby-text></text:ruby>している<text:ruby text:style-name="Ru1"><text:ruby-base>国</text:ruby-base><text:ruby-text>くに</text:ruby-text></text:ruby>が エネルギー<text:ruby text:style-name="Ru1"><text:ruby-base>消費</text:ruby-base><text:ruby-text>しょうひ</text:ruby-text></text:ruby>が<text:ruby text:style-name="Ru1"><text:ruby-base>多</text:ruby-base><text:ruby-text>おお</text:ruby-text></text:ruby>いと<text:ruby text:style-name="Ru1"><text:ruby-base>分</text:ruby-base><text:ruby-text>わ</text:ruby-text></text:ruby>かります。</text:p>
      <text:p text:style-name="Standard"/>
      <text:p text:style-name="Standard"/>
      <text:p text:style-name="Standard"/>
      <text:p text:style-name="Standard">SLIDE 11</text:p>
      <text:p text:style-name="Standard">これは アメリカ と<text:ruby text:style-name="Ru1"><text:ruby-base>日本</text:ruby-base><text:ruby-text>にっぽん</text:ruby-text></text:ruby>の エネルギー の<text:ruby text:style-name="Ru1"><text:ruby-base>消費</text:ruby-base><text:ruby-text>しょうひ</text:ruby-text></text:ruby>を<text:ruby text:style-name="Ru1"><text:ruby-base>表</text:ruby-base><text:ruby-text>あらわ</text:ruby-text></text:ruby>しています。<text:ruby text:style-name="Ru1"><text:ruby-base>両国</text:ruby-base><text:ruby-text>りょうごく</text:ruby-text></text:ruby>では<text:ruby text:style-name="Ru1"><text:ruby-base>代替</text:ruby-base><text:ruby-text>だいたい</text:ruby-text></text:ruby>エネルギー と<text:ruby text:style-name="Ru1"><text:ruby-base>水力発電</text:ruby-base><text:ruby-text>すいりょくはつでん</text:ruby-text></text:ruby>の<text:ruby text:style-name="Ru1"><text:ruby-base>消費</text:ruby-base><text:ruby-text>しょうひ</text:ruby-text></text:ruby>は<text:ruby text:style-name="Ru1"><text:ruby-base>少</text:ruby-base><text:ruby-text>すく</text:ruby-text></text:ruby>ないことが<text:ruby text:style-name="Ru1"><text:ruby-base>分</text:ruby-base><text:ruby-text>わ</text:ruby-text></text:ruby>かります。また、アメリカ は<text:ruby text:style-name="Ru1"><text:ruby-base>世界</text:ruby-base><text:ruby-text>せかい</text:ruby-text></text:ruby>で エネルギー<text:ruby text:style-name="Ru1"><text:ruby-base>消費</text:ruby-base><text:ruby-text>しょうひ</text:ruby-text></text:ruby><text:ruby text:style-name="Ru1"><text:ruby-base>第２</text:ruby-base><text:ruby-text>だいに</text:ruby-text></text:ruby>いで、<text:ruby text:style-name="Ru1"><text:ruby-base>日本</text:ruby-base><text:ruby-text>にっぽん</text:ruby-text></text:ruby>は ５ いです。</text:p>
      <text:p text:style-name="Standard"/>
      <text:p text:style-name="Standard">SLIDE 12</text:p>
      <text:p text:style-name="Standard">この<text:ruby text:style-name="Ru1"><text:ruby-base>世界地図</text:ruby-base><text:ruby-text>せかいちず</text:ruby-text></text:ruby>からもわかるように ヨーロッパ、アメリカ の<text:ruby text:style-name="Ru1"><text:ruby-base>東海岸</text:ruby-base><text:ruby-text>ひがしかいがん</text:ruby-text></text:ruby>と<text:ruby text:style-name="Ru1"><text:ruby-base>日本</text:ruby-base><text:ruby-text>にっぽん</text:ruby-text></text:ruby>にたくさんあることがわかります。その<text:ruby text:style-name="Ru1"><text:ruby-base>総数</text:ruby-base><text:ruby-text>そうすう</text:ruby-text></text:ruby>は ４３０<text:ruby text:style-name="Ru1"><text:ruby-base>機</text:ruby-base><text:ruby-text>き</text:ruby-text></text:ruby><text:ruby text:style-name="Ru1"><text:ruby-base>以上</text:ruby-base><text:ruby-text>いじょう</text:ruby-text></text:ruby>で、<text:ruby text:style-name="Ru1"><text:ruby-base>建設途中</text:ruby-base><text:ruby-text>けんせつとちゅう</text:ruby-text></text:ruby>の<text:ruby text:style-name="Ru1"><text:ruby-base>原子力発電所</text:ruby-base><text:ruby-text>げんしりょくはつでんしょ</text:ruby-text></text:ruby>は<text:ruby text:style-name="Ru1"><text:ruby-base>約</text:ruby-base><text:ruby-text>やく</text:ruby-text></text:ruby>７０<text:ruby text:style-name="Ru1"><text:ruby-base>機</text:ruby-base><text:ruby-text>き</text:ruby-text></text:ruby>あります。</text:p>
      <text:p text:style-name="Standard"/>
      <text:p text:style-name="Standard"/>
      <text:p text:style-name="Standard">SLIDE 13</text:p>
      <text:p text:style-name="Standard">この グラフ からも<text:ruby text:style-name="Ru1"><text:ruby-base>分</text:ruby-base><text:ruby-text>わ</text:ruby-text></text:ruby>かるように フランス、アメリカ、<text:ruby text:style-name="Ru1"><text:ruby-base>日本</text:ruby-base><text:ruby-text>にっぽん</text:ruby-text></text:ruby>が エネルギー の<text:ruby text:style-name="Ru1"><text:ruby-base>消費</text:ruby-base><text:ruby-text>しょうひ</text:ruby-text></text:ruby>が<text:ruby text:style-name="Ru1"><text:ruby-base>高</text:ruby-base><text:ruby-text>たか</text:ruby-text></text:ruby>いです。アメリカ の<text:ruby text:style-name="Ru1"><text:ruby-base>原子力</text:ruby-base><text:ruby-text>げんしりょく</text:ruby-text></text:ruby><text:ruby text:style-name="Ru1"><text:ruby-base>使用量</text:ruby-base><text:ruby-text>しようりょう</text:ruby-text></text:ruby>は ２０％<text:ruby text:style-name="Ru1"><text:ruby-base>程度</text:ruby-base><text:ruby-text>ていど</text:ruby-text></text:ruby>です。<text:ruby text:style-name="Ru1"><text:ruby-base>日本</text:ruby-base><text:ruby-text>にっぽん</text:ruby-text></text:ruby>の<text:ruby text:style-name="Ru1"><text:ruby-base>使用量</text:ruby-base><text:ruby-text>しようりょう</text:ruby-text></text:ruby>は<text:ruby text:style-name="Ru1"><text:ruby-base>約</text:ruby-base><text:ruby-text>やく</text:ruby-text></text:ruby>３０％でしたが、<text:ruby text:style-name="Ru1"><text:ruby-base>事故以来</text:ruby-base><text:ruby-text>じこいらい</text:ruby-text></text:ruby>０％まで<text:ruby text:style-name="Ru1"><text:ruby-base>下</text:ruby-base><text:ruby-text>さ</text:ruby-text></text:ruby>がりました。</text:p>
      <text:p text:style-name="Standard"/>
      <text:p text:style-name="Standard"><text:soft-page-break/>SLIDE 14</text:p>
      <text:p text:style-name="Standard">ドイツ や スイス では<text:ruby text:style-name="Ru1"><text:ruby-base>原始</text:ruby-base><text:ruby-text>げんし</text:ruby-text></text:ruby><text:ruby text:style-name="Ru1"><text:ruby-base>発電</text:ruby-base><text:ruby-text>はつでん</text:ruby-text></text:ruby>から<text:ruby text:style-name="Ru1"><text:ruby-base>代替</text:ruby-base><text:ruby-text>だいたい</text:ruby-text></text:ruby>エネルギー に<text:ruby text:style-name="Ru1"><text:ruby-base>切</text:ruby-base><text:ruby-text>き</text:ruby-text></text:ruby>り<text:ruby text:style-name="Ru1"><text:ruby-base>替</text:ruby-base><text:ruby-text>か</text:ruby-text></text:ruby>えています。<text:ruby text:style-name="Ru1"><text:ruby-base>日本</text:ruby-base><text:ruby-text>にっぽん</text:ruby-text></text:ruby>では ２０１２<text:ruby text:style-name="Ru1"><text:ruby-base>年</text:ruby-base><text:ruby-text>ねん</text:ruby-text></text:ruby>には<text:ruby text:style-name="Ru1"><text:ruby-base>原子力発電所</text:ruby-base><text:ruby-text>げんしりょくはつでんしょ</text:ruby-text></text:ruby>の<text:ruby text:style-name="Ru1"><text:ruby-base>稼働</text:ruby-base><text:ruby-text>かどう</text:ruby-text></text:ruby>が<text:ruby text:style-name="Ru1"><text:ruby-base>停止</text:ruby-base><text:ruby-text>ていし</text:ruby-text></text:ruby>しているのにかかわらず、<text:ruby text:style-name="Ru1"><text:ruby-base>二酸化炭素</text:ruby-base><text:ruby-text>にさんかたんそ</text:ruby-text></text:ruby>の<text:ruby text:style-name="Ru1"><text:ruby-base>排出量</text:ruby-base><text:ruby-text>はいしゅつりょう</text:ruby-text></text:ruby>は ３９％に<text:ruby text:style-name="Ru1"><text:ruby-base>上昇</text:ruby-base><text:ruby-text>じょうしょう</text:ruby-text></text:ruby>しています。</text:p>
      <text:p text:style-name="Standard"/>
      <text:p text:style-name="Standard">SLIDE 15</text:p>
      <text:p text:style-name="Standard">この<text:ruby text:style-name="Ru1"><text:ruby-base>地図</text:ruby-base><text:ruby-text>ちず</text:ruby-text></text:ruby>は<text:ruby text:style-name="Ru1"><text:ruby-base>世界</text:ruby-base><text:ruby-text>せかい</text:ruby-text></text:ruby>の エネルギー<text:ruby text:style-name="Ru1"><text:ruby-base>生産</text:ruby-base><text:ruby-text>せいさん</text:ruby-text></text:ruby><text:ruby text:style-name="Ru1"><text:ruby-base>方法</text:ruby-base><text:ruby-text>ほうほう</text:ruby-text></text:ruby>を<text:ruby text:style-name="Ru1"><text:ruby-base>示</text:ruby-base><text:ruby-text>しめ</text:ruby-text></text:ruby>しています。<text:ruby text:style-name="Ru1"><text:ruby-base>水力</text:ruby-base><text:ruby-text>すいりょく</text:ruby-text></text:ruby>、<text:ruby text:style-name="Ru1"><text:ruby-base>太陽光</text:ruby-base><text:ruby-text>たいようこう</text:ruby-text></text:ruby>、<text:ruby text:style-name="Ru1"><text:ruby-base>風力発電</text:ruby-base><text:ruby-text>ふうりょくはつでん</text:ruby-text></text:ruby>は<text:ruby text:style-name="Ru1"><text:ruby-base>世界中</text:ruby-base><text:ruby-text>せかいじゅう</text:ruby-text></text:ruby>で<text:ruby text:style-name="Ru1"><text:ruby-base>使</text:ruby-base><text:ruby-text>つか</text:ruby-text></text:ruby>われていますが、<text:ruby text:style-name="Ru1"><text:ruby-base>未</text:ruby-base><text:ruby-text>いま</text:ruby-text></text:ruby>だに<text:ruby text:style-name="Ru1"><text:ruby-base>多</text:ruby-base><text:ruby-text>おお</text:ruby-text></text:ruby>くの エネルギー<text:ruby text:style-name="Ru1"><text:ruby-base>生産</text:ruby-base><text:ruby-text>せいさん</text:ruby-text></text:ruby>は<text:ruby text:style-name="Ru1"><text:ruby-base>天然</text:ruby-base><text:ruby-text>てんねん</text:ruby-text></text:ruby>ガス、<text:ruby text:style-name="Ru1"><text:ruby-base>石油</text:ruby-base><text:ruby-text>せきゆ</text:ruby-text></text:ruby>、<text:ruby text:style-name="Ru1"><text:ruby-base>石炭</text:ruby-base><text:ruby-text>せきたん</text:ruby-text></text:ruby>から<text:ruby text:style-name="Ru1"><text:ruby-base>来</text:ruby-base><text:ruby-text>き</text:ruby-text></text:ruby>ています。</text:p>
      <text:p text:style-name="Standard"/>
      <text:p text:style-name="Standard"/>
      <text:p text:style-name="Standard">SLIDE 16</text:p>
      <text:p text:style-name="Standard">この グラフ から、<text:ruby text:style-name="Ru1"><text:ruby-base>多</text:ruby-base><text:ruby-text>おお</text:ruby-text></text:ruby>くの エネルギー が<text:ruby text:style-name="Ru1"><text:ruby-base>再生</text:ruby-base><text:ruby-text>さいせい</text:ruby-text></text:ruby><text:ruby text:style-name="Ru1"><text:ruby-base>不可能</text:ruby-base><text:ruby-text>ふかのう</text:ruby-text></text:ruby>な<text:ruby text:style-name="Ru1"><text:ruby-base>資源</text:ruby-base><text:ruby-text>しげん</text:ruby-text></text:ruby>から<text:ruby text:style-name="Ru1"><text:ruby-base>作</text:ruby-base><text:ruby-text>つく</text:ruby-text></text:ruby>られていること。<text:ruby text:style-name="Ru1"><text:ruby-base>核</text:ruby-base><text:ruby-text>かく</text:ruby-text></text:ruby>エネルギー は<text:ruby text:style-name="Ru1"><text:ruby-base>世界</text:ruby-base><text:ruby-text>せかい</text:ruby-text></text:ruby>の<text:ruby text:style-name="Ru1"><text:ruby-base>電力</text:ruby-base><text:ruby-text>でんりょく</text:ruby-text></text:ruby><text:ruby text:style-name="Ru1"><text:ruby-base>生産</text:ruby-base><text:ruby-text>せいさん</text:ruby-text></text:ruby>のうち、<text:ruby text:style-name="Ru1"><text:ruby-base>約</text:ruby-base><text:ruby-text>やく</text:ruby-text></text:ruby>１０<text:ruby text:style-name="Ru1"><text:ruby-base>分</text:ruby-base><text:ruby-text>ぶん</text:ruby-text></text:ruby>の<text:ruby text:style-name="Ru1"><text:ruby-base>１</text:ruby-base><text:ruby-text>いち</text:ruby-text></text:ruby>を<text:ruby text:style-name="Ru1"><text:ruby-base>占</text:ruby-base><text:ruby-text>し</text:ruby-text></text:ruby>めていること。<text:ruby text:style-name="Ru1"><text:ruby-base>太陽光発電</text:ruby-base><text:ruby-text>たいようこうはつでん</text:ruby-text></text:ruby>、<text:ruby text:style-name="Ru1"><text:ruby-base>風力発電</text:ruby-base><text:ruby-text>ふうりょくはつでん</text:ruby-text></text:ruby>、そのたの エネルギー<text:ruby text:style-name="Ru1"><text:ruby-base>生産</text:ruby-base><text:ruby-text>せいさん</text:ruby-text></text:ruby><text:ruby text:style-name="Ru1"><text:ruby-base>方法</text:ruby-base><text:ruby-text>ほうほう</text:ruby-text></text:ruby>はあまり<text:ruby text:style-name="Ru1"><text:ruby-base>用</text:ruby-base><text:ruby-text>もち</text:ruby-text></text:ruby>いられていないことが<text:ruby text:style-name="Ru1"><text:ruby-base>分</text:ruby-base><text:ruby-text>わ</text:ruby-text></text:ruby>かります。</text:p>
      <text:p text:style-name="Standard"/>
      <text:p text:style-name="Standard">SLIDE 17</text:p>
      <text:p text:style-name="Standard">この<text:ruby text:style-name="Ru1"><text:ruby-base>地図</text:ruby-base><text:ruby-text>ちず</text:ruby-text></text:ruby>は<text:ruby text:style-name="Ru1"><text:ruby-base>先進国</text:ruby-base><text:ruby-text>せんしんこく</text:ruby-text></text:ruby>が どれだけ<text:ruby text:style-name="Ru1"><text:ruby-base>多</text:ruby-base><text:ruby-text>おお</text:ruby-text></text:ruby>く<text:ruby text:style-name="Ru1"><text:ruby-base>二酸化炭素</text:ruby-base><text:ruby-text>にさんかたんそ</text:ruby-text></text:ruby>を<text:ruby text:style-name="Ru1"><text:ruby-base>排出</text:ruby-base><text:ruby-text>はいしゅつ</text:ruby-text></text:ruby>しているか を<text:ruby text:style-name="Ru1"><text:ruby-base>表</text:ruby-base><text:ruby-text>あらわ</text:ruby-text></text:ruby>しています。</text:p>
      <text:p text:style-name="Standard"/>
      <text:p text:style-name="Standard">SLIDE 18</text:p>
      <text:p text:style-name="Standard">この グラフ は、<text:ruby text:style-name="Ru1"><text:ruby-base>産業革命</text:ruby-base><text:ruby-text>さんぎょうかくめい</text:ruby-text></text:ruby>ごに エネルギー<text:ruby text:style-name="Ru1"><text:ruby-base>消費</text:ruby-base><text:ruby-text>しょうひ</text:ruby-text></text:ruby>が<text:ruby text:style-name="Ru1"><text:ruby-base>急激</text:ruby-base><text:ruby-text>きゅうげき</text:ruby-text></text:ruby>に<text:ruby text:style-name="Ru1"><text:ruby-base>増</text:ruby-base><text:ruby-text>ふ</text:ruby-text></text:ruby>えていること を<text:ruby text:style-name="Ru1"><text:ruby-base>表</text:ruby-base><text:ruby-text>あらわ</text:ruby-text></text:ruby>しています。また、<text:ruby text:style-name="Ru1"><text:ruby-base>原子力</text:ruby-base><text:ruby-text>げんしりょく</text:ruby-text></text:ruby>、<text:ruby text:style-name="Ru1"><text:ruby-base>水力発電</text:ruby-base><text:ruby-text>すいりょくはつでん</text:ruby-text></text:ruby>の<text:ruby text:style-name="Ru1"><text:ruby-base>消費量</text:ruby-base><text:ruby-text>しょうひりょう</text:ruby-text></text:ruby>も<text:ruby text:style-name="Ru1"><text:ruby-base>増</text:ruby-base><text:ruby-text>ふ</text:ruby-text></text:ruby>えたものの、まだ<text:ruby text:style-name="Ru1"><text:ruby-base>少</text:ruby-base><text:ruby-text>すく</text:ruby-text></text:ruby>なく<text:ruby text:style-name="Ru1"><text:ruby-base>一層</text:ruby-base><text:ruby-text>いっそう</text:ruby-text></text:ruby><text:ruby text:style-name="Ru1"><text:ruby-base>使</text:ruby-base><text:ruby-text>つか</text:ruby-text></text:ruby>われるようになったことも<text:ruby text:style-name="Ru1"><text:ruby-base>示</text:ruby-base><text:ruby-text>しめ</text:ruby-text></text:ruby>しています。</text:p>
      <text:p text:style-name="Standard"/>
      <text:p text:style-name="Standard">SLIDE 19<text:line-break/><text:ruby text:style-name="Ru1"><text:ruby-base>原子力発電</text:ruby-base><text:ruby-text>げんしりょくはつでん</text:ruby-text></text:ruby>は エネルギー を<text:ruby text:style-name="Ru1"><text:ruby-base>生産</text:ruby-base><text:ruby-text>せいさん</text:ruby-text></text:ruby>するにはいいのですが<text:ruby text:style-name="Ru1"><text:ruby-base>維持</text:ruby-base><text:ruby-text>いじ</text:ruby-text></text:ruby>するためには<text:ruby text:style-name="Ru1"><text:ruby-base>多大</text:ruby-base><text:ruby-text>ただい</text:ruby-text></text:ruby>な<text:ruby text:style-name="Ru1"><text:ruby-base>費用</text:ruby-base><text:ruby-text>ひよう</text:ruby-text></text:ruby>と テクノロジー が<text:ruby text:style-name="Ru1"><text:ruby-base>必要</text:ruby-base><text:ruby-text>ひつよう</text:ruby-text></text:ruby>な<text:ruby text:style-name="Ru1"><text:ruby-base>上</text:ruby-base><text:ruby-text>うえ</text:ruby-text></text:ruby>、<text:ruby text:style-name="Ru1"><text:ruby-base>危険</text:ruby-base><text:ruby-text>きけん</text:ruby-text></text:ruby>を<text:ruby text:style-name="Ru1"><text:ruby-base>伴</text:ruby-base><text:ruby-text>ともな</text:ruby-text></text:ruby>います。</text:p>
      <text:p text:style-name="Standard"/>
      <text:p text:style-name="Standard">SLIDE 20</text:p>
      <text:p text:style-name="Standard"><text:ruby text:style-name="Ru1"><text:ruby-base>放射性廃棄物</text:ruby-base><text:ruby-text>ほうしゃせいはいきぶつ</text:ruby-text></text:ruby>の<text:ruby text:style-name="Ru1"><text:ruby-base>処理</text:ruby-base><text:ruby-text>しょり</text:ruby-text></text:ruby>も<text:ruby text:style-name="Ru1"><text:ruby-base>難</text:ruby-base><text:ruby-text>むずか</text:ruby-text></text:ruby>しい<text:ruby text:style-name="Ru1"><text:ruby-base>上</text:ruby-base><text:ruby-text>うえ</text:ruby-text></text:ruby>、<text:ruby text:style-name="Ru1"><text:ruby-base>放射能</text:ruby-base><text:ruby-text>ほうしゃのう</text:ruby-text></text:ruby>がなくなるまで<text:ruby text:style-name="Ru1"><text:ruby-base>長</text:ruby-base><text:ruby-text>なが</text:ruby-text></text:ruby>い<text:ruby text:style-name="Ru1"><text:ruby-base>時間</text:ruby-base><text:ruby-text>じかん</text:ruby-text></text:ruby>がかかります。<text:ruby text:style-name="Ru1"><text:ruby-base>放射性廃棄物</text:ruby-base><text:ruby-text>ほうしゃせいはいきぶつ</text:ruby-text></text:ruby><text:ruby text:style-name="Ru1"><text:ruby-base>処理場</text:ruby-base><text:ruby-text>しょりじょう</text:ruby-text></text:ruby>の<text:ruby text:style-name="Ru1"><text:ruby-base>近</text:ruby-base><text:ruby-text>ちか</text:ruby-text></text:ruby>くに<text:ruby text:style-name="Ru1"><text:ruby-base>住</text:ruby-base><text:ruby-text>す</text:ruby-text></text:ruby>むことはできません。<text:ruby text:style-name="Ru1"><text:ruby-base>福島</text:ruby-base><text:ruby-text>ふくしま</text:ruby-text></text:ruby>の<text:ruby text:style-name="Ru1"><text:ruby-base>事故</text:ruby-base><text:ruby-text>じこ</text:ruby-text></text:ruby>で<text:ruby text:style-name="Ru1"><text:ruby-base>菅</text:ruby-base><text:ruby-text>かん</text:ruby-text></text:ruby><text:ruby text:style-name="Ru1"><text:ruby-base>直人</text:ruby-base><text:ruby-text>なおと</text:ruby-text></text:ruby><text:ruby text:style-name="Ru1"><text:ruby-base>前首相</text:ruby-base><text:ruby-text>ぜんしゅしょう</text:ruby-text></text:ruby>は「<text:ruby text:style-name="Ru1"><text:ruby-base>原発</text:ruby-base><text:ruby-text>げんぱつ</text:ruby-text></text:ruby>に<text:ruby text:style-name="Ru1"><text:ruby-base>依存</text:ruby-base><text:ruby-text>いぞん</text:ruby-text></text:ruby>しない<text:ruby text:style-name="Ru1"><text:ruby-base>社会</text:ruby-base><text:ruby-text>しゃかい</text:ruby-text></text:ruby>を<text:ruby text:style-name="Ru1"><text:ruby-base>目指</text:ruby-base><text:ruby-text>めざ</text:ruby-text></text:ruby>すべき」と、<text:ruby text:style-name="Ru1"><text:ruby-base>反核</text:ruby-base><text:ruby-text>はんかく</text:ruby-text></text:ruby>への<text:ruby text:style-name="Ru1"><text:ruby-base>思</text:ruby-base><text:ruby-text>おも</text:ruby-text></text:ruby>いを おおかけに<text:ruby text:style-name="Ru1"><text:ruby-base>表明</text:ruby-base><text:ruby-text>ひょうめい</text:ruby-text></text:ruby>しました。</text:p>
      <text:p text:style-name="Standard"/>
      <text:p text:style-name="Standard"/>
      <text:p text:style-name="Standard"/>
      <text:p text:style-name="Standard"><text:soft-page-break/>SLIDE 21</text:p>
      <text:p text:style-name="Standard"><text:ruby text:style-name="Ru1"><text:ruby-base>代替</text:ruby-base><text:ruby-text>だいたい</text:ruby-text></text:ruby>エネルギー には<text:ruby text:style-name="Ru1"><text:ruby-base>太陽光発電</text:ruby-base><text:ruby-text>たいようこうはつでん</text:ruby-text></text:ruby>、<text:ruby text:style-name="Ru1"><text:ruby-base>風力発電</text:ruby-base><text:ruby-text>ふうりょくはつでん</text:ruby-text></text:ruby>、<text:ruby text:style-name="Ru1"><text:ruby-base>水力発電</text:ruby-base><text:ruby-text>すいりょくはつでん</text:ruby-text></text:ruby>、<text:ruby text:style-name="Ru1"><text:ruby-base>地熱</text:ruby-base><text:ruby-text>ちねつ</text:ruby-text></text:ruby><text:ruby text:style-name="Ru1"><text:ruby-base>発電</text:ruby-base><text:ruby-text>はつでん</text:ruby-text></text:ruby>、<text:span text:style-name="T1">はりょく</text:span><text:ruby text:style-name="Ru1"><text:ruby-base>発電</text:ruby-base><text:ruby-text>はつでん</text:ruby-text></text:ruby><text:ruby text:style-name="Ru1"><text:ruby-base>等</text:ruby-base><text:ruby-text>など</text:ruby-text></text:ruby>があります。</text:p>
      <text:p text:style-name="Standard"/>
      <text:p text:style-name="Standard">SLIDE 22</text:p>
      <text:p text:style-name="Standard">ではここで、<text:ruby text:style-name="Ru1"><text:ruby-base>私</text:ruby-base><text:ruby-text>わたし</text:ruby-text></text:ruby>の<text:ruby text:style-name="Ru1"><text:ruby-base>研究結果</text:ruby-base><text:ruby-text>けんきゅうけっか</text:ruby-text></text:ruby>を<text:ruby text:style-name="Ru1"><text:ruby-base>発表</text:ruby-base><text:ruby-text>はっぴょう</text:ruby-text></text:ruby>したいと<text:ruby text:style-name="Ru1"><text:ruby-base>思</text:ruby-base><text:ruby-text>おも</text:ruby-text></text:ruby>います。</text:p>
      <text:p text:style-name="Standard"/>
      <text:p text:style-name="Standard"/>
      <text:p text:style-name="Standard">SLIDE 23</text:p>
      <text:p text:style-name="Standard"><text:ruby text:style-name="Ru1"><text:ruby-base>研究</text:ruby-base><text:ruby-text>けんきゅう</text:ruby-text></text:ruby>の<text:ruby text:style-name="Ru1"><text:ruby-base>回答者</text:ruby-base><text:ruby-text>かいとうしゃ</text:ruby-text></text:ruby>は、じゅうはっさいから−３０ さいの ４１<text:ruby text:style-name="Ru1"><text:ruby-base>人</text:ruby-base><text:ruby-text>にん</text:ruby-text></text:ruby>の<text:ruby text:style-name="Ru1"><text:ruby-base>日本人学生</text:ruby-base><text:ruby-text>にほんじんがくせい</text:ruby-text></text:ruby>、と、41<text:ruby text:style-name="Ru1"><text:ruby-base>人</text:ruby-base><text:ruby-text>にん</text:ruby-text></text:ruby>の アメリカ<text:ruby text:style-name="Ru1"><text:ruby-base>人</text:ruby-base><text:ruby-text>にん</text:ruby-text></text:ruby><text:ruby text:style-name="Ru1"><text:ruby-base>学生</text:ruby-base><text:ruby-text>がくせい</text:ruby-text></text:ruby>、の<text:ruby text:style-name="Ru1"><text:ruby-base>計</text:ruby-base><text:ruby-text>けい</text:ruby-text></text:ruby>８２<text:ruby text:style-name="Ru1"><text:ruby-base>人</text:ruby-base><text:ruby-text>にん</text:ruby-text></text:ruby>です。</text:p>
      <text:p text:style-name="Standard"/>
      <text:p text:style-name="Standard">SLIDE 24</text:p>
      <text:p text:style-name="Standard">ほとんどの アメリカ<text:ruby text:style-name="Ru1"><text:ruby-base>人</text:ruby-base><text:ruby-text>にん</text:ruby-text></text:ruby>は カリフォルニア<text:ruby text:style-name="Ru1"><text:ruby-base>出身</text:ruby-base><text:ruby-text>しゅっしん</text:ruby-text></text:ruby>で、<text:ruby text:style-name="Ru1"><text:ruby-base>日本人</text:ruby-base><text:ruby-text>にほんじん</text:ruby-text></text:ruby>では<text:ruby text:style-name="Ru1"><text:ruby-base>東京出身</text:ruby-base><text:ruby-text>とうきょうしゅっしん</text:ruby-text></text:ruby>の人が １／４ でした。<text:ruby text:style-name="Ru1"><text:ruby-base>回答者</text:ruby-base><text:ruby-text>かいとうしゃ</text:ruby-text></text:ruby>は<text:ruby text:style-name="Ru1"><text:ruby-base>自分</text:ruby-base><text:ruby-text>じぶん</text:ruby-text></text:ruby>が<text:ruby text:style-name="Ru1"><text:ruby-base>住</text:ruby-base><text:ruby-text>す</text:ruby-text></text:ruby>んでいる<text:ruby text:style-name="Ru1"><text:ruby-base>所</text:ruby-base><text:ruby-text>ところ</text:ruby-text></text:ruby>から<text:ruby text:style-name="Ru1"><text:ruby-base>一番近</text:ruby-base><text:ruby-text>いちばんちか</text:ruby-text></text:ruby>い<text:ruby text:style-name="Ru1"><text:ruby-base>原子力発電所</text:ruby-base><text:ruby-text>げんしりょくはつでんしょ</text:ruby-text></text:ruby>がどこにあるか<text:ruby text:style-name="Ru1"><text:ruby-base>知</text:ruby-base><text:ruby-text>し</text:ruby-text></text:ruby>らなかったと<text:ruby text:style-name="Ru1"><text:ruby-base>言</text:ruby-base><text:ruby-text>いっ</text:ruby-text></text:ruby>っています。</text:p>
      <text:p text:style-name="Standard"/>
      <text:p text:style-name="Standard">SLIDE 25</text:p>
      <text:p text:style-name="Standard">それでは<text:ruby text:style-name="Ru1"><text:ruby-base>研究</text:ruby-base><text:ruby-text>けんきゅう</text:ruby-text></text:ruby><text:ruby text:style-name="Ru1"><text:ruby-base>質問</text:ruby-base><text:ruby-text>しつもん</text:ruby-text></text:ruby>１ の<text:ruby text:style-name="Ru1"><text:ruby-base>結果</text:ruby-base><text:ruby-text>けっか</text:ruby-text></text:ruby>についてお<text:ruby text:style-name="Ru1"><text:ruby-base>話</text:ruby-base><text:ruby-text>はなし</text:ruby-text></text:ruby>いたします。</text:p>
      <text:p text:style-name="Standard"/>
      <text:p text:style-name="Standard">SLIDE 26</text:p>
      <text:p text:style-name="Standard">このひょうから、<text:ruby text:style-name="Ru1"><text:ruby-base>回答者</text:ruby-base><text:ruby-text>かいとうしゃ</text:ruby-text></text:ruby>のほとんどが<text:ruby text:style-name="Ru1"><text:ruby-base>地球温暖化</text:ruby-base><text:ruby-text>ちきゅうおんだんか</text:ruby-text></text:ruby>が<text:ruby text:style-name="Ru1"><text:ruby-base>起</text:ruby-base><text:ruby-text>お</text:ruby-text></text:ruby>きていると<text:ruby text:style-name="Ru1"><text:ruby-base>思</text:ruby-base><text:ruby-text>おも</text:ruby-text></text:ruby>っていることが<text:ruby text:style-name="Ru1"><text:ruby-base>分</text:ruby-base><text:ruby-text>わ</text:ruby-text></text:ruby>かります。</text:p>
      <text:p text:style-name="Standard"/>
      <text:p text:style-name="Standard">SLIDE 27</text:p>
      <text:p text:style-name="Standard">これは<text:ruby text:style-name="Ru1"><text:ruby-base>核</text:ruby-base><text:ruby-text>かく</text:ruby-text></text:ruby>エネルギー の<text:ruby text:style-name="Ru1"><text:ruby-base>安全性</text:ruby-base><text:ruby-text>あんぜんせい</text:ruby-text></text:ruby>について<text:ruby text:style-name="Ru1"><text:ruby-base>質問</text:ruby-base><text:ruby-text>しつもん</text:ruby-text></text:ruby>した グラフ です。</text:p>
      <text:p text:style-name="Standard">７０％<text:ruby text:style-name="Ru1"><text:ruby-base>以上</text:ruby-base><text:ruby-text>いじょう</text:ruby-text></text:ruby>の<text:ruby text:style-name="Ru1"><text:ruby-base>日本人</text:ruby-base><text:ruby-text>にほんじん</text:ruby-text></text:ruby>が<text:ruby text:style-name="Ru1"><text:ruby-base>核</text:ruby-base><text:ruby-text>かく</text:ruby-text></text:ruby>エネルギー は<text:ruby text:style-name="Ru1"><text:ruby-base>安全</text:ruby-base><text:ruby-text>あんぜん</text:ruby-text></text:ruby>ではないと<text:ruby text:style-name="Ru1"><text:ruby-base>答</text:ruby-base><text:ruby-text>こた</text:ruby-text></text:ruby>えましたが、アメリカ<text:ruby text:style-name="Ru1"><text:ruby-base>人</text:ruby-base><text:ruby-text>にん</text:ruby-text></text:ruby>の<text:ruby text:style-name="Ru1"><text:ruby-base>場合</text:ruby-base><text:ruby-text>ばあい</text:ruby-text></text:ruby>は<text:ruby text:style-name="Ru1"><text:ruby-base>半数以下</text:ruby-base><text:ruby-text>はんすういか</text:ruby-text></text:ruby>にとどまりました。</text:p>
      <text:p text:style-name="Standard"/>
      <text:p text:style-name="Standard">SLIDE 28</text:p>
      <text:p text:style-name="Standard"><text:ruby text:style-name="Ru1"><text:ruby-base>核</text:ruby-base><text:ruby-text>かく</text:ruby-text></text:ruby>エネルギー の<text:ruby text:style-name="Ru1"><text:ruby-base>危険性</text:ruby-base><text:ruby-text>きけんせい</text:ruby-text></text:ruby>について<text:ruby text:style-name="Ru1"><text:ruby-base>質問</text:ruby-base><text:ruby-text>しつもん</text:ruby-text></text:ruby>したところ、３／４ の<text:ruby text:style-name="Ru1"><text:ruby-base>日本人</text:ruby-base><text:ruby-text>にほんじん</text:ruby-text></text:ruby>が<text:ruby text:style-name="Ru1"><text:ruby-base>核</text:ruby-base><text:ruby-text>かく</text:ruby-text></text:ruby>エネルギー は<text:ruby text:style-name="Ru1"><text:ruby-base>危険</text:ruby-base><text:ruby-text>きけん</text:ruby-text></text:ruby>だから<text:ruby text:style-name="Ru1"><text:ruby-base>止</text:ruby-base><text:ruby-text>や</text:ruby-text></text:ruby>めるべきだと<text:ruby text:style-name="Ru1"><text:ruby-base>答</text:ruby-base><text:ruby-text>こた</text:ruby-text></text:ruby>えましたが、アメリカ<text:ruby text:style-name="Ru1"><text:ruby-base>人</text:ruby-base><text:ruby-text>にん</text:ruby-text></text:ruby>の<text:ruby text:style-name="Ru1"><text:ruby-base>意見</text:ruby-base><text:ruby-text>いけん</text:ruby-text></text:ruby>は<text:ruby text:style-name="Ru1"><text:ruby-base>様</text:ruby-base><text:ruby-text>さま</text:ruby-text></text:ruby>々でした。</text:p>
      <text:p text:style-name="Standard"/>
      <text:p text:style-name="Standard">SLIDE 29</text:p>
      <text:p text:style-name="Standard"><text:ruby text:style-name="Ru1"><text:ruby-base>原子力発電所</text:ruby-base><text:ruby-text>げんしりょくはつでんしょ</text:ruby-text></text:ruby>の<text:ruby text:style-name="Ru1"><text:ruby-base>建設</text:ruby-base><text:ruby-text>けんせつ</text:ruby-text></text:ruby>については、６８％の<text:ruby text:style-name="Ru1"><text:ruby-base>日本人</text:ruby-base><text:ruby-text>にほんじん</text:ruby-text></text:ruby>が<text:ruby text:style-name="Ru1"><text:ruby-base>反対</text:ruby-base><text:ruby-text>はんたい</text:ruby-text></text:ruby>ですが、アメリカ<text:ruby text:style-name="Ru1"><text:ruby-base>人</text:ruby-base><text:ruby-text>にん</text:ruby-text></text:ruby>で<text:ruby text:style-name="Ru1"><text:ruby-base>建設</text:ruby-base><text:ruby-text>けんせつ</text:ruby-text></text:ruby>に<text:ruby text:style-name="Ru1"><text:ruby-base>反対</text:ruby-base><text:ruby-text>はんたい</text:ruby-text></text:ruby>した<text:ruby text:style-name="Ru1"><text:ruby-base>人</text:ruby-base><text:ruby-text>にん</text:ruby-text></text:ruby>はたった ３７％でした。</text:p>
      <text:p text:style-name="Standard"><text:soft-page-break/></text:p>
      <text:p text:style-name="Standard">SLIDE 30</text:p>
      <text:p text:style-name="Standard"><text:ruby text:style-name="Ru1"><text:ruby-base>大半</text:ruby-base><text:ruby-text>たいはん</text:ruby-text></text:ruby>の アメリカ<text:ruby text:style-name="Ru1"><text:ruby-base>人</text:ruby-base><text:ruby-text>にん</text:ruby-text></text:ruby>と<text:ruby text:style-name="Ru1"><text:ruby-base>日本人</text:ruby-base><text:ruby-text>にほんじん</text:ruby-text></text:ruby>は<text:ruby text:style-name="Ru1"><text:ruby-base>核燃料</text:ruby-base><text:ruby-text>かくねんりょう</text:ruby-text></text:ruby>は<text:ruby text:style-name="Ru1"><text:ruby-base>再利用可能</text:ruby-base><text:ruby-text>さいりようかのう</text:ruby-text></text:ruby>な<text:ruby text:style-name="Ru1"><text:ruby-base>代替</text:ruby-base><text:ruby-text>だいたい</text:ruby-text></text:ruby>エネルギー に<text:ruby text:style-name="Ru1"><text:ruby-base>変</text:ruby-base><text:ruby-text>か</text:ruby-text></text:ruby>えるべきだと<text:ruby text:style-name="Ru1"><text:ruby-base>回答</text:ruby-base><text:ruby-text>かいとう</text:ruby-text></text:ruby>しています。</text:p>
      <text:p text:style-name="Standard"/>
      <text:p text:style-name="Standard">SLIDE 31</text:p>
      <text:p text:style-name="Standard">ほとんどの アメリカ<text:ruby text:style-name="Ru1"><text:ruby-base>人</text:ruby-base><text:ruby-text>にん</text:ruby-text></text:ruby>は<text:ruby text:style-name="Ru1"><text:ruby-base>原子力発電所</text:ruby-base><text:ruby-text>げんしりょくはつでんしょ</text:ruby-text></text:ruby>の<text:ruby text:style-name="Ru1"><text:ruby-base>近</text:ruby-base><text:ruby-text>ちか</text:ruby-text></text:ruby>くに<text:ruby text:style-name="Ru1"><text:ruby-base>住</text:ruby-base><text:ruby-text>す</text:ruby-text></text:ruby>みたくないと<text:ruby text:style-name="Ru1"><text:ruby-base>答</text:ruby-base><text:ruby-text>こた</text:ruby-text></text:ruby>えました。</text:p>
      <text:p text:style-name="Standard"/>
      <text:p text:style-name="Standard">SLIDE 32</text:p>
      <text:p text:style-name="Standard"><text:ruby text:style-name="Ru1"><text:ruby-base>日本人</text:ruby-base><text:ruby-text>にほんじん</text:ruby-text></text:ruby>は ３９％が<text:ruby text:style-name="Ru1"><text:ruby-base>原子力発電所</text:ruby-base><text:ruby-text>げんしりょくはつでんしょ</text:ruby-text></text:ruby>の<text:ruby text:style-name="Ru1"><text:ruby-base>近</text:ruby-base><text:ruby-text>ちか</text:ruby-text></text:ruby>くに<text:ruby text:style-name="Ru1"><text:ruby-base>住</text:ruby-base><text:ruby-text>す</text:ruby-text></text:ruby>みたくないと<text:ruby text:style-name="Ru1"><text:ruby-base>回答</text:ruby-base><text:ruby-text>かいとう</text:ruby-text></text:ruby>し、<text:ruby text:style-name="Ru1"><text:ruby-base>半数</text:ruby-base><text:ruby-text>はんすう</text:ruby-text></text:ruby><text:ruby text:style-name="Ru1"><text:ruby-base>近</text:ruby-base><text:ruby-text>ちか</text:ruby-text></text:ruby>くが<text:ruby text:style-name="Ru1"><text:ruby-base>分</text:ruby-base><text:ruby-text>わ</text:ruby-text></text:ruby>からないと<text:ruby text:style-name="Ru1"><text:ruby-base>答</text:ruby-base><text:ruby-text>こた</text:ruby-text></text:ruby>えました。</text:p>
      <text:p text:style-name="Standard"/>
      <text:p text:style-name="Standard">SLIDE 33</text:p>
      <text:p text:style-name="Standard">アメリカ<text:ruby text:style-name="Ru1"><text:ruby-base>人</text:ruby-base><text:ruby-text>にん</text:ruby-text></text:ruby>の<text:ruby text:style-name="Ru1"><text:ruby-base>半数以上</text:ruby-base><text:ruby-text>はんすういじょう</text:ruby-text></text:ruby>が<text:ruby text:style-name="Ru1"><text:ruby-base>核</text:ruby-base><text:ruby-text>かく</text:ruby-text></text:ruby>エネルギー の<text:ruby text:style-name="Ru1"><text:ruby-base>使用</text:ruby-base><text:ruby-text>しよう</text:ruby-text></text:ruby>を<text:ruby text:style-name="Ru1"><text:ruby-base>減</text:ruby-base><text:ruby-text>へ</text:ruby-text></text:ruby>らすべきだと<text:ruby text:style-name="Ru1"><text:ruby-base>答</text:ruby-base><text:ruby-text>こた</text:ruby-text></text:ruby>え、<text:ruby text:style-name="Ru1"><text:ruby-base>日本人</text:ruby-base><text:ruby-text>にほんじん</text:ruby-text></text:ruby>の 70%<text:ruby text:style-name="Ru1"><text:ruby-base>以上</text:ruby-base><text:ruby-text>いじょう</text:ruby-text></text:ruby>が<text:ruby text:style-name="Ru1"><text:ruby-base>核</text:ruby-base><text:ruby-text>かく</text:ruby-text></text:ruby>エネルギー の<text:ruby text:style-name="Ru1"><text:ruby-base>使用</text:ruby-base><text:ruby-text>しよう</text:ruby-text></text:ruby>を<text:ruby text:style-name="Ru1"><text:ruby-base>減</text:ruby-base><text:ruby-text>へ</text:ruby-text></text:ruby>らすべきだと<text:ruby text:style-name="Ru1"><text:ruby-base>答</text:ruby-base><text:ruby-text>こた</text:ruby-text></text:ruby>えました</text:p>
      <text:p text:style-name="Standard"/>
      <text:p text:style-name="Standard">SLIDE 34</text:p>
      <text:p text:style-name="Standard"><text:ruby text:style-name="Ru1"><text:ruby-base>約半数</text:ruby-base><text:ruby-text>やくはんすう</text:ruby-text></text:ruby>の<text:ruby text:style-name="Ru1"><text:ruby-base>日本人</text:ruby-base><text:ruby-text>にほんじん</text:ruby-text></text:ruby>が<text:ruby text:style-name="Ru1"><text:ruby-base>低レベル</text:ruby-base><text:ruby-text>ていれべる</text:ruby-text></text:ruby>の<text:ruby text:style-name="Ru1"><text:ruby-base>放射能</text:ruby-base><text:ruby-text>ほうしゃのう</text:ruby-text></text:ruby>に<text:ruby text:style-name="Ru1"><text:ruby-base>被爆</text:ruby-base><text:ruby-text>ひばく</text:ruby-text></text:ruby>していると<text:ruby text:style-name="Ru1"><text:ruby-base>思</text:ruby-base><text:ruby-text>おも</text:ruby-text></text:ruby>っていますが<text:ruby text:style-name="Ru1"><text:ruby-base>約</text:ruby-base><text:ruby-text>やく</text:ruby-text></text:ruby>1/4 の アメリカ<text:ruby text:style-name="Ru1"><text:ruby-base>人</text:ruby-base><text:ruby-text>にん</text:ruby-text></text:ruby>が<text:ruby text:style-name="Ru1"><text:ruby-base>低レベル</text:ruby-base><text:ruby-text>ていれべる</text:ruby-text></text:ruby>の<text:ruby text:style-name="Ru1"><text:ruby-base>放射能</text:ruby-base><text:ruby-text>ほうしゃのう</text:ruby-text></text:ruby>に<text:ruby text:style-name="Ru1"><text:ruby-base>被爆</text:ruby-base><text:ruby-text>ひばく</text:ruby-text></text:ruby>していると<text:ruby text:style-name="Ru1"><text:ruby-base>思</text:ruby-base><text:ruby-text>おも</text:ruby-text></text:ruby>っています。</text:p>
      <text:p text:style-name="Standard"/>
      <text:p text:style-name="Standard">SLIDE 35</text:p>
      <text:p text:style-name="Standard">アメリカ<text:ruby text:style-name="Ru1"><text:ruby-base>人</text:ruby-base><text:ruby-text>にん</text:ruby-text></text:ruby>も<text:ruby text:style-name="Ru1"><text:ruby-base>日本人</text:ruby-base><text:ruby-text>にほんじん</text:ruby-text></text:ruby>も<text:ruby text:style-name="Ru1"><text:ruby-base>半数</text:ruby-base><text:ruby-text>はんすう</text:ruby-text></text:ruby><text:ruby text:style-name="Ru1"><text:ruby-base>近</text:ruby-base><text:ruby-text>ちか</text:ruby-text></text:ruby>くが<text:ruby text:style-name="Ru1"><text:ruby-base>自分自身</text:ruby-base><text:ruby-text>じぶんじしん</text:ruby-text></text:ruby>、<text:ruby text:style-name="Ru1"><text:ruby-base>友人</text:ruby-base><text:ruby-text>ゆうじん</text:ruby-text></text:ruby>、<text:ruby text:style-name="Ru1"><text:ruby-base>又</text:ruby-base><text:ruby-text>また</text:ruby-text></text:ruby>は<text:ruby text:style-name="Ru1"><text:ruby-base>親戚</text:ruby-base><text:ruby-text>しんせき</text:ruby-text></text:ruby>が<text:ruby text:style-name="Ru1"><text:ruby-base>放射能</text:ruby-base><text:ruby-text>ほうしゃのう</text:ruby-text></text:ruby>に<text:ruby text:style-name="Ru1"><text:ruby-base>食物</text:ruby-base><text:ruby-text>たべもの</text:ruby-text></text:ruby>が<text:ruby text:style-name="Ru1"><text:ruby-base>汚染</text:ruby-base><text:ruby-text>おせん</text:ruby-text></text:ruby>されている<text:ruby text:style-name="Ru1"><text:ruby-base>可能性</text:ruby-base><text:ruby-text>かのうせい</text:ruby-text></text:ruby>を<text:ruby text:style-name="Ru1"><text:ruby-base>懸念</text:ruby-base><text:ruby-text>けねん</text:ruby-text></text:ruby>し、<text:ruby text:style-name="Ru1"><text:ruby-base>買</text:ruby-base><text:ruby-text>か</text:ruby-text></text:ruby>うものや<text:ruby text:style-name="Ru1"><text:ruby-base>購入</text:ruby-base><text:ruby-text>こうにゅう</text:ruby-text></text:ruby><text:ruby text:style-name="Ru1"><text:ruby-base>場所</text:ruby-base><text:ruby-text>ばしょ</text:ruby-text></text:ruby>を<text:ruby text:style-name="Ru1"><text:ruby-base>変</text:ruby-base><text:ruby-text>か</text:ruby-text></text:ruby>えたと<text:ruby text:style-name="Ru1"><text:ruby-base>答</text:ruby-base><text:ruby-text>こた</text:ruby-text></text:ruby>えました。</text:p>
      <text:p text:style-name="Standard"/>
      <text:p text:style-name="Standard">SLIDE 36</text:p>
      <text:p text:style-name="Standard"><text:ruby text:style-name="Ru1"><text:ruby-base>日本人</text:ruby-base><text:ruby-text>にほんじん</text:ruby-text></text:ruby>は<text:ruby text:style-name="Ru1"><text:ruby-base>政府</text:ruby-base><text:ruby-text>せいふ</text:ruby-text></text:ruby>は<text:ruby text:style-name="Ru1"><text:ruby-base>放射性物質</text:ruby-base><text:ruby-text>ほうしゃせいぶっしつ</text:ruby-text></text:ruby>を<text:ruby text:style-name="Ru1"><text:ruby-base>的確</text:ruby-base><text:ruby-text>てきかく</text:ruby-text></text:ruby>に<text:ruby text:style-name="Ru1"><text:ruby-base>清掃</text:ruby-base><text:ruby-text>せいそう</text:ruby-text></text:ruby>していないと<text:ruby text:style-name="Ru1"><text:ruby-base>答</text:ruby-base><text:ruby-text>こた</text:ruby-text></text:ruby>えた<text:ruby text:style-name="Ru1"><text:ruby-base>人</text:ruby-base><text:ruby-text>にん</text:ruby-text></text:ruby>が<text:ruby text:style-name="Ru1"><text:ruby-base>多</text:ruby-base><text:ruby-text>おお</text:ruby-text></text:ruby>かったですが アメリカ<text:ruby text:style-name="Ru1"><text:ruby-base>人</text:ruby-base><text:ruby-text>にん</text:ruby-text></text:ruby>は<text:ruby text:style-name="Ru1"><text:ruby-base>半数</text:ruby-base><text:ruby-text>はんすう</text:ruby-text></text:ruby>にとどまりました。</text:p>
      <text:p text:style-name="Standard"/>
      <text:p text:style-name="Standard">SLIDE 37</text:p>
      <text:p text:style-name="Standard">ここで<text:ruby text:style-name="Ru1"><text:ruby-base>研究</text:ruby-base><text:ruby-text>けんきゅう</text:ruby-text></text:ruby><text:ruby text:style-name="Ru1"><text:ruby-base>質問</text:ruby-base><text:ruby-text>しつもん</text:ruby-text></text:ruby>１ の<text:ruby text:style-name="Ru1"><text:ruby-base>結果</text:ruby-base><text:ruby-text>けっか</text:ruby-text></text:ruby>を まとめたいと<text:ruby text:style-name="Ru1"><text:ruby-base>思</text:ruby-base><text:ruby-text>おも</text:ruby-text></text:ruby>います。</text:p>
      <text:p text:style-name="Standard">1.<text:ruby text:style-name="Ru1"><text:ruby-base>日本人</text:ruby-base><text:ruby-text>にほんじん</text:ruby-text></text:ruby>のだいたすうの<text:ruby text:style-name="Ru1"><text:ruby-base>学生</text:ruby-base><text:ruby-text>がくせい</text:ruby-text></text:ruby>は<text:ruby text:style-name="Ru1"><text:ruby-base>福島</text:ruby-base><text:ruby-text>ふくしま</text:ruby-text></text:ruby>の<text:ruby text:style-name="Ru1"><text:ruby-base>事故後</text:ruby-base><text:ruby-text>じこご</text:ruby-text></text:ruby>、<text:ruby text:style-name="Ru1"><text:ruby-base>核</text:ruby-base><text:ruby-text>かく</text:ruby-text></text:ruby>エネルギー は<text:ruby text:style-name="Ru1"><text:ruby-base>危険</text:ruby-base><text:ruby-text>きけん</text:ruby-text></text:ruby>すぎるうえ、<text:ruby text:style-name="Ru1"><text:ruby-base>多</text:ruby-base><text:ruby-text>おお</text:ruby-text></text:ruby>くの リスク の を ともなうため、<text:ruby text:style-name="Ru1"><text:ruby-base>原発</text:ruby-base><text:ruby-text>げんぱつ</text:ruby-text></text:ruby>を エネルギー としては<text:ruby text:style-name="Ru1"><text:ruby-base>使</text:ruby-base><text:ruby-text>つか</text:ruby-text></text:ruby>わない<text:ruby text:style-name="Ru1"><text:ruby-base>方</text:ruby-base><text:ruby-text>ほう</text:ruby-text></text:ruby>がいいとしましたが、アメリカ<text:ruby text:style-name="Ru1"><text:ruby-base>人</text:ruby-base><text:ruby-text>にん</text:ruby-text></text:ruby>はどちらとも<text:ruby text:style-name="Ru1"><text:ruby-base>言</text:ruby-base><text:ruby-text>い</text:ruby-text></text:ruby>えないという<text:ruby text:style-name="Ru1"><text:ruby-base>人</text:ruby-base><text:ruby-text>にん</text:ruby-text></text:ruby>が<text:ruby text:style-name="Ru1"><text:ruby-base>多</text:ruby-base><text:ruby-text>おお</text:ruby-text></text:ruby>かったです。</text:p>
      <text:p text:style-name="Standard"/>
      <text:p text:style-name="Standard"/>
      <text:p text:style-name="Standard"><text:soft-page-break/>２<text:ruby text:style-name="Ru1"><text:ruby-base>政府</text:ruby-base><text:ruby-text>せいふ</text:ruby-text></text:ruby>が<text:ruby text:style-name="Ru1"><text:ruby-base>原子力発電所</text:ruby-base><text:ruby-text>げんしりょくはつでんしょ</text:ruby-text></text:ruby>を<text:ruby text:style-name="Ru1"><text:ruby-base>閉鎖</text:ruby-base><text:ruby-text>へいさ</text:ruby-text></text:ruby>するか<text:ruby text:style-name="Ru1"><text:ruby-base>否</text:ruby-base><text:ruby-text>いな</text:ruby-text></text:ruby>かという<text:ruby text:style-name="Ru1"><text:ruby-base>質問</text:ruby-base><text:ruby-text>しつもん</text:ruby-text></text:ruby>に<text:ruby text:style-name="Ru1"><text:ruby-base>対</text:ruby-base><text:ruby-text>たい</text:ruby-text></text:ruby>して、アメリカ<text:ruby text:style-name="Ru1"><text:ruby-base>人</text:ruby-base><text:ruby-text>にん</text:ruby-text></text:ruby>は色々な<text:ruby text:style-name="Ru1"><text:ruby-base>意見</text:ruby-base><text:ruby-text>いけん</text:ruby-text></text:ruby>に<text:ruby text:style-name="Ru1"><text:ruby-base>別</text:ruby-base><text:ruby-text>わか</text:ruby-text></text:ruby>れましたが、<text:ruby text:style-name="Ru1"><text:ruby-base>日本人</text:ruby-base><text:ruby-text>にほんじん</text:ruby-text></text:ruby>は<text:ruby text:style-name="Ru1"><text:ruby-base>原子力発電所</text:ruby-base><text:ruby-text>げんしりょくはつでんしょ</text:ruby-text></text:ruby>を<text:ruby text:style-name="Ru1"><text:ruby-base>閉鎖</text:ruby-base><text:ruby-text>へいさ</text:ruby-text></text:ruby>してほしいと<text:ruby text:style-name="Ru1"><text:ruby-base>思</text:ruby-base><text:ruby-text>おも</text:ruby-text></text:ruby>っている<text:ruby text:style-name="Ru1"><text:ruby-base>人</text:ruby-base><text:ruby-text>にん</text:ruby-text></text:ruby>が<text:ruby text:style-name="Ru1"><text:ruby-base>多</text:ruby-base><text:ruby-text>おお</text:ruby-text></text:ruby>かったです。</text:p>
      <text:p text:style-name="Standard"/>
      <text:p text:style-name="Standard">３<text:ruby text:style-name="Ru1"><text:ruby-base>日本人</text:ruby-base><text:ruby-text>にほんじん</text:ruby-text></text:ruby>の<text:ruby text:style-name="Ru1"><text:ruby-base>多</text:ruby-base><text:ruby-text>おお</text:ruby-text></text:ruby>くは、いくら<text:ruby text:style-name="Ru1"><text:ruby-base>核</text:ruby-base><text:ruby-text>かく</text:ruby-text></text:ruby>エネルギー は<text:ruby text:style-name="Ru1"><text:ruby-base>二酸化炭素</text:ruby-base><text:ruby-text>にさんかたんそ</text:ruby-text></text:ruby>の<text:ruby text:style-name="Ru1"><text:ruby-base>放出量</text:ruby-base><text:ruby-text>ほうしゅつりょう</text:ruby-text></text:ruby>が<text:ruby text:style-name="Ru1"><text:ruby-base>少</text:ruby-base><text:ruby-text>すく</text:ruby-text></text:ruby>ないといっても、<text:ruby text:style-name="Ru1"><text:ruby-base>核</text:ruby-base><text:ruby-text>かく</text:ruby-text></text:ruby>の<text:ruby text:style-name="Ru1"><text:ruby-base>所持</text:ruby-base><text:ruby-text>しょじ</text:ruby-text></text:ruby>には<text:ruby text:style-name="Ru1"><text:ruby-base>多</text:ruby-base><text:ruby-text>おお</text:ruby-text></text:ruby>くの<text:ruby text:style-name="Ru1"><text:ruby-base>危険</text:ruby-base><text:ruby-text>きけん</text:ruby-text></text:ruby>があると<text:ruby text:style-name="Ru1"><text:ruby-base>考</text:ruby-base><text:ruby-text>かんが</text:ruby-text></text:ruby>えていることが<text:ruby text:style-name="Ru1"><text:ruby-base>分</text:ruby-base><text:ruby-text>わ</text:ruby-text></text:ruby>かりました。</text:p>
      <text:p text:style-name="Standard"/>
      <text:p text:style-name="Standard">SLIDE 38</text:p>
      <text:p text:style-name="Standard">４<text:ruby text:style-name="Ru1"><text:ruby-base>日本人</text:ruby-base><text:ruby-text>にほんじん</text:ruby-text></text:ruby>と アメリカ<text:ruby text:style-name="Ru1"><text:ruby-base>人</text:ruby-base><text:ruby-text>にん</text:ruby-text></text:ruby>の<text:ruby text:style-name="Ru1"><text:ruby-base>大多数</text:ruby-base><text:ruby-text>だいたすう</text:ruby-text></text:ruby>は、<text:ruby text:style-name="Ru1"><text:ruby-base>核燃料</text:ruby-base><text:ruby-text>かくねんりょう</text:ruby-text></text:ruby>は<text:ruby text:style-name="Ru1"><text:ruby-base>再生可能</text:ruby-base><text:ruby-text>さいせいかのう</text:ruby-text></text:ruby>な エネルギー<text:ruby text:style-name="Ru1"><text:ruby-base>源</text:ruby-base><text:ruby-text>げん</text:ruby-text></text:ruby>と<text:ruby text:style-name="Ru1"><text:ruby-base>取</text:ruby-base><text:ruby-text>と</text:ruby-text></text:ruby>り<text:ruby text:style-name="Ru1"><text:ruby-base>替</text:ruby-base><text:ruby-text>か</text:ruby-text></text:ruby>えるべきだとしています</text:p>
      <text:p text:style-name="Standard">５<text:ruby text:style-name="Ru1"><text:ruby-base>日本人</text:ruby-base><text:ruby-text>にほんじん</text:ruby-text></text:ruby>も アメリカ<text:ruby text:style-name="Ru1"><text:ruby-base>人</text:ruby-base><text:ruby-text>にん</text:ruby-text></text:ruby>もほぼ<text:ruby text:style-name="Ru1"><text:ruby-base>半数</text:ruby-base><text:ruby-text>はんすう</text:ruby-text></text:ruby>が、<text:ruby text:style-name="Ru1"><text:ruby-base>原子力発電所</text:ruby-base><text:ruby-text>げんしりょくはつでんしょ</text:ruby-text></text:ruby>から １００ キロ<text:ruby text:style-name="Ru1"><text:ruby-base>未満</text:ruby-base><text:ruby-text>みまん</text:ruby-text></text:ruby>の<text:ruby text:style-name="Ru1"><text:ruby-base>距離</text:ruby-base><text:ruby-text>きょり</text:ruby-text></text:ruby>には<text:ruby text:style-name="Ru1"><text:ruby-base>住</text:ruby-base><text:ruby-text>す</text:ruby-text></text:ruby>みたくないと<text:ruby text:style-name="Ru1"><text:ruby-base>思</text:ruby-base><text:ruby-text>おも</text:ruby-text></text:ruby>っています。</text:p>
      <text:p text:style-name="Standard">６<text:ruby text:style-name="Ru1"><text:ruby-base>日本人</text:ruby-base><text:ruby-text>にほんじん</text:ruby-text></text:ruby>の ７１％が<text:ruby text:style-name="Ru1"><text:ruby-base>核</text:ruby-base><text:ruby-text>かく</text:ruby-text></text:ruby>エネルギー の<text:ruby text:style-name="Ru1"><text:ruby-base>使用</text:ruby-base><text:ruby-text>しよう</text:ruby-text></text:ruby>を<text:ruby text:style-name="Ru1"><text:ruby-base>減</text:ruby-base><text:ruby-text>へ</text:ruby-text></text:ruby>らしてほしいと<text:ruby text:style-name="Ru1"><text:ruby-base>思</text:ruby-base><text:ruby-text>おも</text:ruby-text></text:ruby>っているのに<text:ruby text:style-name="Ru1"><text:ruby-base>対</text:ruby-base><text:ruby-text>たい</text:ruby-text></text:ruby>し、アメリカ<text:ruby text:style-name="Ru1"><text:ruby-base>人</text:ruby-base><text:ruby-text>にん</text:ruby-text></text:ruby>はわずか ５１％でした</text:p>
      <text:p text:style-name="Standard">７<text:ruby text:style-name="Ru1"><text:ruby-base>日本人</text:ruby-base><text:ruby-text>にほんじん</text:ruby-text></text:ruby><text:ruby text:style-name="Ru1"><text:ruby-base>回答者</text:ruby-base><text:ruby-text>かいとうしゃ</text:ruby-text></text:ruby>の ６３％が、<text:ruby text:style-name="Ru1"><text:ruby-base>政府</text:ruby-base><text:ruby-text>せいふ</text:ruby-text></text:ruby>が<text:ruby text:style-name="Ru1"><text:ruby-base>発表</text:ruby-base><text:ruby-text>はっぴょう</text:ruby-text></text:ruby>した<text:ruby text:style-name="Ru1"><text:ruby-base>放射線</text:ruby-base><text:ruby-text>ほうしゃせん</text:ruby-text></text:ruby><text:ruby text:style-name="Ru1"><text:ruby-base>被爆</text:ruby-base><text:ruby-text>ひばく</text:ruby-text></text:ruby><text:ruby text:style-name="Ru1"><text:ruby-base>量</text:ruby-base><text:ruby-text>りょう</text:ruby-text></text:ruby>を<text:ruby text:style-name="Ru1"><text:ruby-base>信用</text:ruby-base><text:ruby-text>しんよう</text:ruby-text></text:ruby>していないと<text:ruby text:style-name="Ru1"><text:ruby-base>答</text:ruby-base><text:ruby-text>こた</text:ruby-text></text:ruby>えた<text:ruby text:style-name="Ru1"><text:ruby-base>一方</text:ruby-base><text:ruby-text>いっぽう</text:ruby-text></text:ruby>、アメリカ<text:ruby text:style-name="Ru1"><text:ruby-base>人</text:ruby-base><text:ruby-text>にん</text:ruby-text></text:ruby>はわずか 31% と<text:ruby text:style-name="Ru1"><text:ruby-base>少</text:ruby-base><text:ruby-text>すく</text:ruby-text></text:ruby>なかったです。</text:p>
      <text:p text:style-name="Standard"/>
      <text:p text:style-name="Standard">SLIDE 39</text:p>
      <text:p text:style-name="Standard">それでは<text:ruby text:style-name="Ru1"><text:ruby-base>次</text:ruby-base><text:ruby-text>つぎ</text:ruby-text></text:ruby>に<text:ruby text:style-name="Ru1"><text:ruby-base>研究</text:ruby-base><text:ruby-text>けんきゅう</text:ruby-text></text:ruby><text:ruby text:style-name="Ru1"><text:ruby-base>質問</text:ruby-base><text:ruby-text>しつもん</text:ruby-text></text:ruby>２ に<text:ruby text:style-name="Ru1"><text:ruby-base>移</text:ruby-base><text:ruby-text>うつ</text:ruby-text></text:ruby>ります。</text:p>
      <text:p text:style-name="Standard"/>
      <text:p text:style-name="Standard">SLIDE 40</text:p>
      <text:p text:style-name="Standard"><text:ruby text:style-name="Ru1"><text:ruby-base>両国</text:ruby-base><text:ruby-text>りょうごく</text:ruby-text></text:ruby>の 3/4<text:ruby text:style-name="Ru1"><text:ruby-base>以上</text:ruby-base><text:ruby-text>いじょう</text:ruby-text></text:ruby>の<text:ruby text:style-name="Ru1"><text:ruby-base>回答者</text:ruby-base><text:ruby-text>かいとうしゃ</text:ruby-text></text:ruby>が<text:ruby text:style-name="Ru1"><text:ruby-base>政府</text:ruby-base><text:ruby-text>せいふ</text:ruby-text></text:ruby>は<text:ruby text:style-name="Ru1"><text:ruby-base>代替</text:ruby-base><text:ruby-text>だいたい</text:ruby-text></text:ruby><text:ruby text:style-name="Ru1"><text:ruby-base>化石燃料</text:ruby-base><text:ruby-text>かせきねんりょう</text:ruby-text></text:ruby>の<text:ruby text:style-name="Ru1"><text:ruby-base>研究</text:ruby-base><text:ruby-text>けんきゅう</text:ruby-text></text:ruby>を<text:ruby text:style-name="Ru1"><text:ruby-base>優先的</text:ruby-base><text:ruby-text>ゆうせんてき</text:ruby-text></text:ruby>に<text:ruby text:style-name="Ru1"><text:ruby-base>行</text:ruby-base><text:ruby-text>おこな</text:ruby-text></text:ruby>うべきだと<text:ruby text:style-name="Ru1"><text:ruby-base>思</text:ruby-base><text:ruby-text>おも</text:ruby-text></text:ruby>っています。</text:p>
      <text:p text:style-name="Standard"/>
      <text:p text:style-name="Standard">SLIDE 41</text:p>
      <text:p text:style-name="Standard">3/4<text:ruby text:style-name="Ru1"><text:ruby-base>以上</text:ruby-base><text:ruby-text>いじょう</text:ruby-text></text:ruby>の アメリカ<text:ruby text:style-name="Ru1"><text:ruby-base>人</text:ruby-base><text:ruby-text>にん</text:ruby-text></text:ruby>が“<text:ruby text:style-name="Ru1"><text:ruby-base>太陽光発電</text:ruby-base><text:ruby-text>たいようこうはつでん</text:ruby-text></text:ruby>や<text:ruby text:style-name="Ru1"><text:ruby-base>風力発電</text:ruby-base><text:ruby-text>ふうりょくはつでん</text:ruby-text></text:ruby>などの<text:ruby text:style-name="Ru1"><text:ruby-base>代替</text:ruby-base><text:ruby-text>だいたい</text:ruby-text></text:ruby>エネルキーに<text:ruby text:style-name="Ru1"><text:ruby-base>可能</text:ruby-base><text:ruby-text>かのう</text:ruby-text></text:ruby>な<text:ruby text:style-name="Ru1"><text:ruby-base>限</text:ruby-base><text:ruby-text>かぎ</text:ruby-text></text:ruby>り<text:ruby text:style-name="Ru1"><text:ruby-base>迅速</text:ruby-base><text:ruby-text>じんそく</text:ruby-text></text:ruby>にいこうするべきと<text:ruby text:style-name="Ru1"><text:ruby-base>答</text:ruby-base><text:ruby-text>こた</text:ruby-text></text:ruby>えたのに<text:ruby text:style-name="Ru1"><text:ruby-base>対</text:ruby-base><text:ruby-text>たい</text:ruby-text></text:ruby>し、<text:ruby text:style-name="Ru1"><text:ruby-base>日本人</text:ruby-base><text:ruby-text>にほんじん</text:ruby-text></text:ruby>は<text:ruby text:style-name="Ru1"><text:ruby-base>半数</text:ruby-base><text:ruby-text>はんすう</text:ruby-text></text:ruby>にとどまりました。</text:p>
      <text:p text:style-name="Standard"/>
      <text:p text:style-name="Standard">SLIDE 42</text:p>
      <text:p text:style-name="Standard">3/4 の アメリカ<text:ruby text:style-name="Ru1"><text:ruby-base>人</text:ruby-base><text:ruby-text>にん</text:ruby-text></text:ruby>は<text:ruby text:style-name="Ru1"><text:ruby-base>代替</text:ruby-base><text:ruby-text>だいたい</text:ruby-text></text:ruby>エネルキー の<text:ruby text:style-name="Ru1"><text:ruby-base>推進</text:ruby-base><text:ruby-text>すいしん</text:ruby-text></text:ruby>は<text:ruby text:style-name="Ru1"><text:ruby-base>現在</text:ruby-base><text:ruby-text>げんざい</text:ruby-text></text:ruby>のエネルキー<text:ruby text:style-name="Ru1"><text:ruby-base>使用</text:ruby-base><text:ruby-text>しよう</text:ruby-text></text:ruby><text:ruby text:style-name="Ru1"><text:ruby-base>体系</text:ruby-base><text:ruby-text>たいけい</text:ruby-text></text:ruby>を<text:ruby text:style-name="Ru1"><text:ruby-base>維持</text:ruby-base><text:ruby-text>いじ</text:ruby-text></text:ruby>したい<text:ruby text:style-name="Ru1"><text:ruby-base>勢力</text:ruby-base><text:ruby-text>せいりょく</text:ruby-text></text:ruby>に<text:ruby text:style-name="Ru1"><text:ruby-base>邪魔</text:ruby-base><text:ruby-text>じゃま</text:ruby-text></text:ruby>されていると<text:ruby text:style-name="Ru1"><text:ruby-base>思</text:ruby-base><text:ruby-text>おも</text:ruby-text></text:ruby>っていますが、<text:ruby text:style-name="Ru1"><text:ruby-base>日本人</text:ruby-base><text:ruby-text>にほんじん</text:ruby-text></text:ruby>は<text:ruby text:style-name="Ru1"><text:ruby-base>半数</text:ruby-base><text:ruby-text>はんすう</text:ruby-text></text:ruby><text:ruby text:style-name="Ru1"><text:ruby-base>近</text:ruby-base><text:ruby-text>ちか</text:ruby-text></text:ruby>くの<text:ruby text:style-name="Ru1"><text:ruby-base>人</text:ruby-base><text:ruby-text>にん</text:ruby-text></text:ruby>がそう<text:ruby text:style-name="Ru1"><text:ruby-base>思</text:ruby-base><text:ruby-text>おも</text:ruby-text></text:ruby>っているようです。</text:p>
      <text:p text:style-name="Standard"/>
      <text:p text:style-name="Standard">SLIDE 43</text:p>
      <text:p text:style-name="Standard"><text:ruby text:style-name="Ru1"><text:ruby-base>両国</text:ruby-base><text:ruby-text>りょうごく</text:ruby-text></text:ruby>の<text:ruby text:style-name="Ru1"><text:ruby-base>多</text:ruby-base><text:ruby-text>おお</text:ruby-text></text:ruby>くの<text:ruby text:style-name="Ru1"><text:ruby-base>回答者</text:ruby-base><text:ruby-text>かいとうしゃ</text:ruby-text></text:ruby>が<text:ruby text:style-name="Ru1"><text:ruby-base><text:span text:style-name="T1">好</text:span></text:ruby-base><text:ruby-text>この</text:ruby-text></text:ruby><text:span text:style-name="T1">ましい</text:span>エネルギー として<text:ruby text:style-name="Ru1"><text:ruby-base>水力</text:ruby-base><text:ruby-text>すいりょく</text:ruby-text></text:ruby>,<text:ruby text:style-name="Ru1"><text:ruby-base>地熱</text:ruby-base><text:ruby-text>ちねつ</text:ruby-text></text:ruby>,<text:ruby text:style-name="Ru1"><text:ruby-base>風力</text:ruby-base><text:ruby-text>ふうりょく</text:ruby-text></text:ruby>, および<text:ruby text:style-name="Ru1"><text:ruby-base>太陽光発電</text:ruby-base><text:ruby-text>たいようこうはつでん</text:ruby-text></text:ruby>を<text:soft-page-break/><text:ruby text:style-name="Ru1"><text:ruby-base>支持</text:ruby-base><text:ruby-text>しじ</text:ruby-text></text:ruby>しました。</text:p>
      <text:p text:style-name="Standard"/>
      <text:p text:style-name="Standard">SLIDE 44</text:p>
      <text:p text:style-name="Standard">ここで<text:ruby text:style-name="Ru1"><text:ruby-base>研究</text:ruby-base><text:ruby-text>けんきゅう</text:ruby-text></text:ruby><text:ruby text:style-name="Ru1"><text:ruby-base>質問</text:ruby-base><text:ruby-text>しつもん</text:ruby-text></text:ruby>２ のまとめをしたいと<text:ruby text:style-name="Ru1"><text:ruby-base>思</text:ruby-base><text:ruby-text>おも</text:ruby-text></text:ruby>います。</text:p>
      <text:p text:style-name="Standard">1.<text:ruby text:style-name="Ru1"><text:ruby-base>両国</text:ruby-base><text:ruby-text>りょうごく</text:ruby-text></text:ruby>の人が<text:ruby text:style-name="Ru1"><text:ruby-base>太陽光発電</text:ruby-base><text:ruby-text>たいようこうはつでん</text:ruby-text></text:ruby>、<text:ruby text:style-name="Ru1"><text:ruby-base>風力発電</text:ruby-base><text:ruby-text>ふうりょくはつでん</text:ruby-text></text:ruby>、<text:ruby text:style-name="Ru1"><text:ruby-base>地熱</text:ruby-base><text:ruby-text>ちねつ</text:ruby-text></text:ruby><text:ruby text:style-name="Ru1"><text:ruby-base>発電</text:ruby-base><text:ruby-text>はつでん</text:ruby-text></text:ruby>などの<text:ruby text:style-name="Ru1"><text:ruby-base>再生可能</text:ruby-base><text:ruby-text>さいせいかのう</text:ruby-text></text:ruby>な<text:ruby text:style-name="Ru1"><text:ruby-base>代替</text:ruby-base><text:ruby-text>だいたい</text:ruby-text></text:ruby><text:ruby text:style-name="Ru1"><text:ruby-base>可能</text:ruby-base><text:ruby-text>かのう</text:ruby-text></text:ruby>エネルギー のそうき<text:ruby text:style-name="Ru1"><text:ruby-base>実現</text:ruby-base><text:ruby-text>じつげん</text:ruby-text></text:ruby>を<text:ruby text:style-name="Ru1"><text:ruby-base>強</text:ruby-base><text:ruby-text>つよ</text:ruby-text></text:ruby>く<text:ruby text:style-name="Ru1"><text:ruby-base>望</text:ruby-base><text:ruby-text>のぞ</text:ruby-text></text:ruby>んでいる。</text:p>
      <text:p text:style-name="Standard"/>
      <text:p text:style-name="Standard"/>
      <text:p text:style-name="Standard">2.<text:ruby text:style-name="Ru1"><text:ruby-base>大手</text:ruby-base><text:ruby-text>おおて</text:ruby-text></text:ruby>エネルギー<text:ruby text:style-name="Ru1"><text:ruby-base>産業</text:ruby-base><text:ruby-text>さんぎょう</text:ruby-text></text:ruby>が<text:ruby text:style-name="Ru1"><text:ruby-base>代替</text:ruby-base><text:ruby-text>だいたい</text:ruby-text></text:ruby><text:ruby text:style-name="Ru1"><text:ruby-base>可能</text:ruby-base><text:ruby-text>かのう</text:ruby-text></text:ruby>エネルギー の<text:ruby text:style-name="Ru1"><text:ruby-base>増加</text:ruby-base><text:ruby-text>ぞうか</text:ruby-text></text:ruby>を<text:ruby text:style-name="Ru1"><text:ruby-base>妨</text:ruby-base><text:ruby-text>さまた</text:ruby-text></text:ruby>げていると<text:ruby text:style-name="Ru1"><text:ruby-base>思</text:ruby-base><text:ruby-text>おも</text:ruby-text></text:ruby>っている アメリカ<text:ruby text:style-name="Ru1"><text:ruby-base>人</text:ruby-base><text:ruby-text>にん</text:ruby-text></text:ruby>の<text:ruby text:style-name="Ru1"><text:ruby-base>方</text:ruby-base><text:ruby-text>ほう</text:ruby-text></text:ruby>が<text:ruby text:style-name="Ru1"><text:ruby-base>日本人</text:ruby-base><text:ruby-text>にほんじん</text:ruby-text></text:ruby>よりも<text:ruby text:style-name="Ru1"><text:ruby-base>多</text:ruby-base><text:ruby-text>おお</text:ruby-text></text:ruby>かったの<text:ruby text:style-name="Ru1"><text:ruby-base>以上</text:ruby-base><text:ruby-text>いじょう</text:ruby-text></text:ruby>です。</text:p>
      <text:p text:style-name="Standard"/>
      <text:p text:style-name="Standard">SLIDE 45</text:p>
      <text:p text:style-name="Standard">それではここでこの<text:ruby text:style-name="Ru1"><text:ruby-base>研究</text:ruby-base><text:ruby-text>けんきゅう</text:ruby-text></text:ruby>のそうまとめ を したいと<text:ruby text:style-name="Ru1"><text:ruby-base>思</text:ruby-base><text:ruby-text>おも</text:ruby-text></text:ruby>います。<text:ruby text:style-name="Ru1"><text:ruby-base>核</text:ruby-base><text:ruby-text>かく</text:ruby-text></text:ruby>による エネルギー<text:ruby text:style-name="Ru1"><text:ruby-base>生産</text:ruby-base><text:ruby-text>せいさん</text:ruby-text></text:ruby>には、<text:ruby text:style-name="Ru1"><text:ruby-base>常</text:ruby-base><text:ruby-text>つね</text:ruby-text></text:ruby>にリスク が<text:ruby text:style-name="Ru1"><text:ruby-base>伴</text:ruby-base><text:ruby-text>ともな</text:ruby-text></text:ruby>います。<text:ruby text:style-name="Ru1"><text:ruby-base>地球温暖化</text:ruby-base><text:ruby-text>ちきゅうおんだんか</text:ruby-text></text:ruby>を<text:ruby text:style-name="Ru1"><text:ruby-base>防止</text:ruby-base><text:ruby-text>ぼうし</text:ruby-text></text:ruby>するためには<text:ruby text:style-name="Ru1"><text:ruby-base>代替</text:ruby-base><text:ruby-text>だいたい</text:ruby-text></text:ruby>エネルギー を<text:ruby text:style-name="Ru1"><text:ruby-base>利用</text:ruby-base><text:ruby-text>りよう</text:ruby-text></text:ruby>して、<text:ruby text:style-name="Ru1"><text:ruby-base>二酸化炭素</text:ruby-base><text:ruby-text>にさんかたんそ</text:ruby-text></text:ruby>の<text:ruby text:style-name="Ru1"><text:ruby-base>排出量</text:ruby-base><text:ruby-text>はいしゅつりょう</text:ruby-text></text:ruby>を<text:ruby text:style-name="Ru1"><text:ruby-base>減</text:ruby-base><text:ruby-text>へ</text:ruby-text></text:ruby>らさなくてはならない。<text:ruby text:style-name="Ru1"><text:ruby-base>福島</text:ruby-base><text:ruby-text>ふくしま</text:ruby-text></text:ruby>の<text:ruby text:style-name="Ru1"><text:ruby-base>原発事故</text:ruby-base><text:ruby-text>げんぱつじこ</text:ruby-text></text:ruby><text:ruby text:style-name="Ru1"><text:ruby-base>以来</text:ruby-base><text:ruby-text>いらい</text:ruby-text></text:ruby>、<text:ruby text:style-name="Ru1"><text:ruby-base>両国</text:ruby-base><text:ruby-text>りょうごく</text:ruby-text></text:ruby>とも<text:ruby text:style-name="Ru1"><text:ruby-base>政府</text:ruby-base><text:ruby-text>せいふ</text:ruby-text></text:ruby>の<text:ruby text:style-name="Ru1"><text:ruby-base>予算</text:ruby-base><text:ruby-text>よさん</text:ruby-text></text:ruby>を<text:ruby text:style-name="Ru1"><text:ruby-base>代替</text:ruby-base><text:ruby-text>だいたい</text:ruby-text></text:ruby>エネルギー<text:ruby text:style-name="Ru1"><text:ruby-base>開発</text:ruby-base><text:ruby-text>かいはつ</text:ruby-text></text:ruby>と<text:ruby text:style-name="Ru1"><text:ruby-base>実現</text:ruby-base><text:ruby-text>じつげん</text:ruby-text></text:ruby>に<text:ruby text:style-name="Ru1"><text:ruby-base>使</text:ruby-base><text:ruby-text>つか</text:ruby-text></text:ruby>うべきだとしています。また<text:ruby text:style-name="Ru1"><text:ruby-base>個人</text:ruby-base><text:ruby-text>こじん</text:ruby-text></text:ruby>の<text:ruby text:style-name="Ru1"><text:ruby-base>家庭</text:ruby-base><text:ruby-text>かてい</text:ruby-text></text:ruby>での<text:ruby text:style-name="Ru1"><text:ruby-base>代替</text:ruby-base><text:ruby-text>だいたい</text:ruby-text></text:ruby>エネルギー、<text:ruby text:style-name="Ru1"><text:ruby-base>特</text:ruby-base><text:ruby-text>とく</text:ruby-text></text:ruby>に<text:ruby text:style-name="Ru1"><text:ruby-base>風力</text:ruby-base><text:ruby-text>ふうりょく</text:ruby-text></text:ruby>、<text:ruby text:style-name="Ru1"><text:ruby-base>太陽発電</text:ruby-base><text:ruby-text>たいようはつでん</text:ruby-text></text:ruby>は<text:ruby text:style-name="Ru1"><text:ruby-base>可能</text:ruby-base><text:ruby-text>かのう</text:ruby-text></text:ruby>なので、<text:ruby text:style-name="Ru1"><text:ruby-base>奨励</text:ruby-base><text:ruby-text>しょうれい</text:ruby-text></text:ruby>するべきだとおもいます。</text:p>
      <text:p text:style-name="Standard"/>
      <text:p text:style-name="Standard">SLIDE 46</text:p>
      <text:p text:style-name="Standard"><text:ruby text:style-name="Ru1"><text:ruby-base>経済成長</text:ruby-base><text:ruby-text>けいざいせいちょう</text:ruby-text></text:ruby>と<text:ruby text:style-name="Ru1"><text:ruby-base>人口</text:ruby-base><text:ruby-text>じんこう</text:ruby-text></text:ruby>の<text:ruby text:style-name="Ru1"><text:ruby-base>増加</text:ruby-base><text:ruby-text>ぞうか</text:ruby-text></text:ruby>と エネルギー<text:ruby text:style-name="Ru1"><text:ruby-base>消費量</text:ruby-base><text:ruby-text>しょうひりょう</text:ruby-text></text:ruby><text:ruby text:style-name="Ru1"><text:ruby-base>増加</text:ruby-base><text:ruby-text>ぞうか</text:ruby-text></text:ruby>は<text:ruby text:style-name="Ru1"><text:ruby-base>悪循環</text:ruby-base><text:ruby-text>あくじゅんかん</text:ruby-text></text:ruby>を<text:ruby text:style-name="Ru1"><text:ruby-base>引</text:ruby-base><text:ruby-text>ひ</text:ruby-text></text:ruby>き<text:ruby text:style-name="Ru1"><text:ruby-base>起</text:ruby-base><text:ruby-text>お</text:ruby-text></text:ruby>こします。しかし、エネルギー の<text:ruby text:style-name="Ru1"><text:ruby-base>生産</text:ruby-base><text:ruby-text>せいさん</text:ruby-text></text:ruby>には<text:ruby text:style-name="Ru1"><text:ruby-base>限界</text:ruby-base><text:ruby-text>げんかい</text:ruby-text></text:ruby>がありこの<text:ruby text:style-name="Ru1"><text:ruby-base>研究</text:ruby-base><text:ruby-text>けんきゅう</text:ruby-text></text:ruby>を<text:ruby text:style-name="Ru1"><text:ruby-base>通</text:ruby-base><text:ruby-text>とう</text:ruby-text></text:ruby>して、<text:ruby text:style-name="Ru1"><text:ruby-base>国民</text:ruby-base><text:ruby-text>こくみん</text:ruby-text></text:ruby>の<text:ruby text:style-name="Ru1"><text:ruby-base>一人一人</text:ruby-base><text:ruby-text>ひとりひとり</text:ruby-text></text:ruby>が<text:ruby text:style-name="Ru1"><text:ruby-base>代替</text:ruby-base><text:ruby-text>だいたい</text:ruby-text></text:ruby>エネルギー に<text:ruby text:style-name="Ru1"><text:ruby-base>切</text:ruby-base><text:ruby-text>き</text:ruby-text></text:ruby>り<text:ruby text:style-name="Ru1"><text:ruby-base>替</text:ruby-base><text:ruby-text>か</text:ruby-text></text:ruby>える<text:ruby text:style-name="Ru1"><text:ruby-base>努力</text:ruby-base><text:ruby-text>どりょく</text:ruby-text></text:ruby>を しなければいけないとおもいました。<text:ruby text:style-name="Ru1"><text:ruby-base>私</text:ruby-base><text:ruby-text>わたし</text:ruby-text></text:ruby>も<text:ruby text:style-name="Ru1"><text:ruby-base>太陽光発電</text:ruby-base><text:ruby-text>たいようこうはつでん</text:ruby-text></text:ruby>を<text:ruby text:style-name="Ru1"><text:ruby-base>家</text:ruby-base><text:ruby-text>いえ</text:ruby-text></text:ruby>にも<text:ruby text:style-name="Ru1"><text:ruby-base>取</text:ruby-base><text:ruby-text>と</text:ruby-text></text:ruby>り<text:ruby text:style-name="Ru1"><text:ruby-base>入</text:ruby-base><text:ruby-text>い</text:ruby-text></text:ruby>れたいと<text:ruby text:style-name="Ru1"><text:ruby-base>思</text:ruby-base><text:ruby-text>おも</text:ruby-text></text:ruby>います。</text:p>
      <text:p text:style-name="Standard"/>
      <text:p text:style-name="Standard"/>
      <text:p text:style-name="Standard">SLIDE 47</text:p>
      <text:p text:style-name="Standard">この<text:ruby text:style-name="Ru1"><text:ruby-base>研究</text:ruby-base><text:ruby-text>けんきゅう</text:ruby-text></text:ruby>の<text:ruby text:style-name="Ru1"><text:ruby-base>限界</text:ruby-base><text:ruby-text>げんかい</text:ruby-text></text:ruby><text:ruby text:style-name="Ru1"><text:ruby-base>点</text:ruby-base><text:ruby-text>てん</text:ruby-text></text:ruby>は<text:ruby text:style-name="Ru1"><text:ruby-base>参加者</text:ruby-base><text:ruby-text>さんかしゃ</text:ruby-text></text:ruby>が<text:ruby text:style-name="Ru1"><text:ruby-base>少</text:ruby-base><text:ruby-text>すく</text:ruby-text></text:ruby>なく<text:ruby text:style-name="Ru1"><text:ruby-base>地域</text:ruby-base><text:ruby-text>ちいき</text:ruby-text></text:ruby>も<text:ruby text:style-name="Ru1"><text:ruby-base>限定</text:ruby-base><text:ruby-text>げんてい</text:ruby-text></text:ruby>されているので<text:ruby text:style-name="Ru1"><text:ruby-base>一般化</text:ruby-base><text:ruby-text>いっぱんか</text:ruby-text></text:ruby>はできません。<text:ruby text:style-name="Ru1"><text:ruby-base>将来</text:ruby-base><text:ruby-text>しょうらい</text:ruby-text></text:ruby>の<text:ruby text:style-name="Ru1"><text:ruby-base>研究</text:ruby-base><text:ruby-text>けんきゅう</text:ruby-text></text:ruby>の<text:ruby text:style-name="Ru1"><text:ruby-base>課題</text:ruby-base><text:ruby-text>かだい</text:ruby-text></text:ruby>としては ドイツ や フランス<text:ruby text:style-name="Ru1"><text:ruby-base>等</text:ruby-base><text:ruby-text>など</text:ruby-text></text:ruby><text:ruby text:style-name="Ru1"><text:ruby-base>原発</text:ruby-base><text:ruby-text>げんぱつ</text:ruby-text></text:ruby>を<text:ruby text:style-name="Ru1"><text:ruby-base>持</text:ruby-base><text:ruby-text>も</text:ruby-text></text:ruby>っている<text:ruby text:style-name="Ru1"><text:ruby-base>国</text:ruby-base><text:ruby-text>くに</text:ruby-text></text:ruby>ではどのような<text:ruby text:style-name="Ru1"><text:ruby-base>考</text:ruby-base><text:ruby-text>かんが</text:ruby-text></text:ruby>えを<text:ruby text:style-name="Ru1"><text:ruby-base>持</text:ruby-base><text:ruby-text>も</text:ruby-text></text:ruby>っているのかしりたいと<text:ruby text:style-name="Ru1"><text:ruby-base>思</text:ruby-base><text:ruby-text>おも</text:ruby-text></text:ruby>います。</text:p>
      <text:p text:style-name="Standard"/>
      <text:p text:style-name="Standard">SLIDE 48</text:p>
      <text:p text:style-name="Standard">これが<text:ruby text:style-name="Ru1"><text:ruby-base>参考文献</text:ruby-base><text:ruby-text>さんこうぶんけん</text:ruby-text></text:ruby>です。<text:ruby text:style-name="Ru1"><text:ruby-base>文献</text:ruby-base><text:ruby-text>ぶんけん</text:ruby-text></text:ruby>SLIDE 49</text:p>
      <text:p text:style-name="Standard">これが メディアソース です。</text:p>
      <text:p text:style-name="Standard"/>
      <text:p text:style-name="Standard"><text:soft-page-break/>SLIDE 50</text:p>
      <text:p text:style-name="Standard">この<text:ruby text:style-name="Ru1"><text:ruby-base>研究</text:ruby-base><text:ruby-text>けんきゅう</text:ruby-text></text:ruby>には<text:ruby text:style-name="Ru1"><text:ruby-base>先生方</text:ruby-base><text:ruby-text>せんせいがた</text:ruby-text></text:ruby>のご<text:ruby text:style-name="Ru1"><text:ruby-base>指導</text:ruby-base><text:ruby-text>しどう</text:ruby-text></text:ruby>を<text:ruby text:style-name="Ru1"><text:ruby-base>頂</text:ruby-base><text:ruby-text>いただ</text:ruby-text></text:ruby>き<text:ruby text:style-name="Ru1"><text:ruby-base>感謝</text:ruby-base><text:ruby-text>かんしゃ</text:ruby-text></text:ruby>しております。ありがとうございました。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ja" style:country-asian="JP" style:font-name-complex="Tahoma" style:font-size-complex="12pt" style:language-complex="en" style:country-complex="US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Created by Furigana Translator <text:a xlink:type="simple" xlink:href="http://www.purl.org/net/furigana">http://www.purl.org/net/furigana</text:a> (v1.5) on 2014-05-09 08:33:17</text:p>
      </style:header>
      <style:footer>
        <text:p text:style-name="Footer"><text:tab/> <text:page-number text:select-page="current">6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date>2014-05-09T02:09:13</dc:date>
    <meta:editing-duration>PT34M52S</meta:editing-duration>
    <meta:editing-cycles>3</meta:editing-cycles>
    <meta:document-statistic meta:table-count="0" meta:image-count="0" meta:object-count="0" meta:page-count="8" meta:paragraph-count="113" meta:word-count="3970" meta:character-count="4540"/>
  </office:meta>
</office:document-meta>
</file>